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in" fo:line-height="150%" fo:margin-left="3.1145in">
        <style:tab-stops/>
      </style:paragraph-properties>
      <style:text-properties fo:font-weight="bold" style:font-weight-asian="bold" fo:color="#000000" fo:font-size="10.5pt" style:font-size-asian="10.5pt"/>
    </style:style>
    <style:style style:name="P2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font-weight="bold" style:font-weight-asian="bold" fo:color="#000000" fo:font-size="10.5pt" style:font-size-asian="10.5pt"/>
    </style:style>
    <style:style style:name="P3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font-weight="bold" style:font-weight-asian="bold" fo:color="#000000" fo:font-size="10.5pt" style:font-size-asian="10.5pt"/>
    </style:style>
    <style:style style:name="P4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font-weight="bold" style:font-weight-asian="bold" fo:color="#000000" fo:font-size="10.5pt" style:font-size-asian="10.5pt"/>
    </style:style>
    <style:style style:name="P5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font-weight="bold" style:font-weight-asian="bold" fo:color="#000000" fo:font-size="10.5pt" style:font-size-asian="10.5pt"/>
    </style:style>
    <style:style style:name="P6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000000" fo:font-size="10.5pt" style:font-size-asian="10.5pt"/>
    </style:style>
    <style:style style:name="P7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000000" fo:font-size="10.5pt" style:font-size-asian="10.5pt"/>
    </style:style>
    <style:style style:name="P8" style:parent-style-name="Textbody" style:family="paragraph">
      <style:paragraph-properties fo:widows="2" fo:orphans="2" fo:text-align="center" fo:margin-bottom="0in" fo:line-height="150%"/>
      <style:text-properties fo:color="#000000" fo:font-size="10.5pt" style:font-size-asian="10.5pt"/>
    </style:style>
    <style:style style:name="P9" style:parent-style-name="Textbody" style:family="paragraph">
      <style:paragraph-properties fo:widows="2" fo:orphans="2" fo:text-align="center" fo:margin-bottom="0in" fo:line-height="150%"/>
    </style:style>
    <style:style style:name="P10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11" style:parent-style-name="Textbody" style:family="paragraph">
      <style:paragraph-properties fo:widows="2" fo:orphans="2" fo:margin-bottom="0in" fo:line-height="150%"/>
    </style:style>
    <style:style style:name="P12" style:parent-style-name="Textbody" style:family="paragraph">
      <style:paragraph-properties fo:widows="2" fo:orphans="2" fo:text-align="justify" fo:margin-bottom="0in" fo:line-height="150%"/>
    </style:style>
    <style:style style:name="T1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4" style:parent-style-name="Основнойшрифтабзаца" style:family="text">
      <style:text-properties fo:color="#000000" fo:font-size="9.5pt" style:font-size-asian="9.5pt"/>
    </style:style>
    <style:style style:name="T15" style:parent-style-name="Основнойшрифтабзаца" style:family="text">
      <style:text-properties fo:color="#000000" fo:font-size="9.5pt" style:font-size-asian="9.5pt"/>
    </style:style>
    <style:style style:name="P16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7" style:parent-style-name="Textbody" style:family="paragraph">
      <style:paragraph-properties fo:widows="2" fo:orphans="2" fo:text-align="justify" fo:margin-bottom="0in" fo:line-height="150%"/>
    </style:style>
    <style:style style:name="T18" style:parent-style-name="Основнойшрифтабзаца" style:family="text">
      <style:text-properties fo:color="#000000" fo:font-size="9.5pt" style:font-size-asian="9.5pt"/>
    </style:style>
    <style:style style:name="P19" style:parent-style-name="Textbody" style:family="paragraph">
      <style:paragraph-properties fo:widows="2" fo:orphans="2" fo:text-align="justify" fo:margin-bottom="0in" fo:line-height="150%"/>
    </style:style>
    <style:style style:name="T2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1" style:parent-style-name="Основнойшрифтабзаца" style:family="text">
      <style:text-properties fo:color="#000000" fo:font-size="9.5pt" style:font-size-asian="9.5pt"/>
    </style:style>
    <style:style style:name="T22" style:parent-style-name="Основнойшрифтабзаца" style:family="text">
      <style:text-properties fo:color="#000000" fo:font-size="9.5pt" style:font-size-asian="9.5pt"/>
    </style:style>
    <style:style style:name="T23" style:parent-style-name="Основнойшрифтабзаца" style:family="text">
      <style:text-properties fo:color="#000000" fo:font-size="9.5pt" style:font-size-asian="9.5pt"/>
    </style:style>
    <style:style style:name="P24" style:parent-style-name="Textbody" style:family="paragraph">
      <style:paragraph-properties fo:widows="2" fo:orphans="2" fo:text-align="justify" fo:margin-bottom="0in" fo:line-height="150%"/>
    </style:style>
    <style:style style:name="T2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6" style:parent-style-name="Основнойшрифтабзаца" style:family="text">
      <style:text-properties fo:color="#000000" fo:font-size="9.5pt" style:font-size-asian="9.5pt"/>
    </style:style>
    <style:style style:name="T27" style:parent-style-name="Основнойшрифтабзаца" style:family="text">
      <style:text-properties fo:color="#000000" fo:font-size="9.5pt" style:font-size-asian="9.5pt"/>
    </style:style>
    <style:style style:name="P28" style:parent-style-name="Textbody" style:family="paragraph">
      <style:paragraph-properties fo:widows="2" fo:orphans="2" fo:text-align="justify" fo:margin-bottom="0in" fo:line-height="150%"/>
    </style:style>
    <style:style style:name="T2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0" style:parent-style-name="Основнойшрифтабзаца" style:family="text">
      <style:text-properties fo:color="#000000" fo:font-size="9.5pt" style:font-size-asian="9.5pt"/>
    </style:style>
    <style:style style:name="T31" style:parent-style-name="Основнойшрифтабзаца" style:family="text">
      <style:text-properties fo:color="#000000" fo:font-size="9.5pt" style:font-size-asian="9.5pt"/>
    </style:style>
    <style:style style:name="P32" style:parent-style-name="Textbody" style:family="paragraph">
      <style:paragraph-properties fo:widows="2" fo:orphans="2" fo:text-align="justify" fo:margin-bottom="0in" fo:line-height="150%"/>
    </style:style>
    <style:style style:name="T3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4" style:parent-style-name="Основнойшрифтабзаца" style:family="text">
      <style:text-properties fo:color="#000000" fo:font-size="9.5pt" style:font-size-asian="9.5pt"/>
    </style:style>
    <style:style style:name="P35" style:parent-style-name="Textbody" style:family="paragraph">
      <style:paragraph-properties fo:widows="2" fo:orphans="2" fo:text-align="justify" fo:margin-bottom="0in" fo:line-height="150%"/>
    </style:style>
    <style:style style:name="T3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7" style:parent-style-name="Основнойшрифтабзаца" style:family="text">
      <style:text-properties fo:color="#000000" fo:font-size="9.5pt" style:font-size-asian="9.5pt"/>
    </style:style>
    <style:style style:name="T38" style:parent-style-name="Основнойшрифтабзаца" style:family="text">
      <style:text-properties fo:color="#000000" fo:font-size="9.5pt" style:font-size-asian="9.5pt"/>
    </style:style>
    <style:style style:name="P39" style:parent-style-name="Textbody" style:family="paragraph">
      <style:paragraph-properties fo:widows="2" fo:orphans="2" fo:text-align="justify" fo:margin-bottom="0in" fo:line-height="150%"/>
    </style:style>
    <style:style style:name="T4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1" style:parent-style-name="Основнойшрифтабзаца" style:family="text">
      <style:text-properties fo:color="#000000" fo:font-size="9.5pt" style:font-size-asian="9.5pt"/>
    </style:style>
    <style:style style:name="T42" style:parent-style-name="Основнойшрифтабзаца" style:family="text">
      <style:text-properties fo:color="#000000" fo:font-size="9.5pt" style:font-size-asian="9.5pt"/>
    </style:style>
    <style:style style:name="P43" style:parent-style-name="Textbody" style:family="paragraph">
      <style:paragraph-properties fo:widows="2" fo:orphans="2" fo:text-align="justify" fo:margin-bottom="0in" fo:line-height="150%"/>
    </style:style>
    <style:style style:name="T4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5" style:parent-style-name="Основнойшрифтабзаца" style:family="text">
      <style:text-properties fo:color="#000000" fo:font-size="9.5pt" style:font-size-asian="9.5pt"/>
    </style:style>
    <style:style style:name="T46" style:parent-style-name="Основнойшрифтабзаца" style:family="text">
      <style:text-properties fo:color="#000000" fo:font-size="9.5pt" style:font-size-asian="9.5pt"/>
    </style:style>
    <style:style style:name="P47" style:parent-style-name="Textbody" style:family="paragraph">
      <style:paragraph-properties fo:widows="2" fo:orphans="2" fo:margin-bottom="0in" fo:line-height="150%"/>
    </style:style>
    <style:style style:name="P48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49" style:parent-style-name="Textbody" style:family="paragraph">
      <style:paragraph-properties fo:widows="2" fo:orphans="2" fo:margin-bottom="0in" fo:line-height="150%"/>
    </style:style>
    <style:style style:name="P50" style:parent-style-name="Textbody" style:family="paragraph">
      <style:paragraph-properties fo:widows="2" fo:orphans="2" fo:text-align="justify" fo:margin-bottom="0in" fo:line-height="150%"/>
    </style:style>
    <style:style style:name="T5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2" style:parent-style-name="Основнойшрифтабзаца" style:family="text">
      <style:text-properties fo:color="#000000" fo:font-size="9.5pt" style:font-size-asian="9.5pt"/>
    </style:style>
    <style:style style:name="T53" style:parent-style-name="Основнойшрифтабзаца" style:family="text">
      <style:text-properties fo:color="#000000" fo:font-size="9.5pt" style:font-size-asian="9.5pt"/>
    </style:style>
    <style:style style:name="P54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55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56" style:parent-style-name="Textbody" style:family="paragraph">
      <style:paragraph-properties fo:widows="2" fo:orphans="2" fo:text-align="justify" fo:margin-bottom="0in" fo:line-height="150%"/>
    </style:style>
    <style:style style:name="T5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8" style:parent-style-name="Основнойшрифтабзаца" style:family="text">
      <style:text-properties fo:color="#000000" fo:font-size="9.5pt" style:font-size-asian="9.5pt"/>
    </style:style>
    <style:style style:name="T59" style:parent-style-name="Основнойшрифтабзаца" style:family="text">
      <style:text-properties fo:color="#000000" fo:font-size="9.5pt" style:font-size-asian="9.5pt"/>
    </style:style>
    <style:style style:name="P60" style:parent-style-name="Textbody" style:family="paragraph">
      <style:paragraph-properties fo:widows="2" fo:orphans="2" fo:text-align="justify" fo:margin-bottom="0in" fo:line-height="150%"/>
    </style:style>
    <style:style style:name="T6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62" style:parent-style-name="Основнойшрифтабзаца" style:family="text">
      <style:text-properties fo:color="#000000" fo:font-size="9.5pt" style:font-size-asian="9.5pt"/>
    </style:style>
    <style:style style:name="T63" style:parent-style-name="Основнойшрифтабзаца" style:family="text">
      <style:text-properties fo:color="#000000" fo:font-size="9.5pt" style:font-size-asian="9.5pt"/>
    </style:style>
    <style:style style:name="P64" style:parent-style-name="Textbody" style:family="paragraph">
      <style:paragraph-properties fo:widows="2" fo:orphans="2" fo:text-align="justify" fo:margin-bottom="0in" fo:line-height="150%"/>
    </style:style>
    <style:style style:name="T6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6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67" style:parent-style-name="Основнойшрифтабзаца" style:family="text">
      <style:text-properties fo:color="#000000" fo:font-size="9.5pt" style:font-size-asian="9.5pt"/>
    </style:style>
    <style:style style:name="P68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69" style:parent-style-name="Textbody" style:family="paragraph">
      <style:paragraph-properties fo:widows="2" fo:orphans="2" fo:text-align="justify" fo:margin-bottom="0in" fo:line-height="150%"/>
    </style:style>
    <style:style style:name="T7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71" style:parent-style-name="Основнойшрифтабзаца" style:family="text">
      <style:text-properties fo:color="#000000" fo:font-size="9.5pt" style:font-size-asian="9.5pt"/>
    </style:style>
    <style:style style:name="T72" style:parent-style-name="Основнойшрифтабзаца" style:family="text">
      <style:text-properties fo:color="#000000" fo:font-size="9.5pt" style:font-size-asian="9.5pt"/>
    </style:style>
    <style:style style:name="P73" style:parent-style-name="Textbody" style:family="paragraph">
      <style:paragraph-properties fo:widows="2" fo:orphans="2" fo:text-align="justify" fo:margin-bottom="0in" fo:line-height="150%"/>
    </style:style>
    <style:style style:name="T7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75" style:parent-style-name="Основнойшрифтабзаца" style:family="text">
      <style:text-properties fo:color="#000000" fo:font-size="9.5pt" style:font-size-asian="9.5pt"/>
    </style:style>
    <style:style style:name="T76" style:parent-style-name="Основнойшрифтабзаца" style:family="text">
      <style:text-properties fo:color="#000000" fo:font-size="9.5pt" style:font-size-asian="9.5pt"/>
    </style:style>
    <style:style style:name="P77" style:parent-style-name="Textbody" style:family="paragraph">
      <style:paragraph-properties fo:widows="2" fo:orphans="2" fo:text-align="justify" fo:margin-bottom="0in" fo:line-height="150%"/>
    </style:style>
    <style:style style:name="T78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79" style:parent-style-name="Основнойшрифтабзаца" style:family="text">
      <style:text-properties fo:color="#000000" fo:font-size="9.5pt" style:font-size-asian="9.5pt"/>
    </style:style>
    <style:style style:name="T80" style:parent-style-name="Основнойшрифтабзаца" style:family="text">
      <style:text-properties fo:color="#000000" fo:font-size="9.5pt" style:font-size-asian="9.5pt"/>
    </style:style>
    <style:style style:name="P81" style:parent-style-name="Textbody" style:family="paragraph">
      <style:paragraph-properties fo:widows="2" fo:orphans="2" fo:text-align="justify" fo:margin-bottom="0in" fo:line-height="150%"/>
    </style:style>
    <style:style style:name="T8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83" style:parent-style-name="Основнойшрифтабзаца" style:family="text">
      <style:text-properties fo:color="#000000" fo:font-size="9.5pt" style:font-size-asian="9.5pt"/>
    </style:style>
    <style:style style:name="T84" style:parent-style-name="Основнойшрифтабзаца" style:family="text">
      <style:text-properties fo:color="#000000" fo:font-size="9.5pt" style:font-size-asian="9.5pt"/>
    </style:style>
    <style:style style:name="P85" style:parent-style-name="Textbody" style:family="paragraph">
      <style:paragraph-properties fo:widows="2" fo:orphans="2" fo:text-align="justify" fo:margin-bottom="0in" fo:line-height="150%"/>
    </style:style>
    <style:style style:name="T86" style:parent-style-name="Основнойшрифтабзаца" style:family="text">
      <style:text-properties fo:color="#000000" fo:font-size="9.5pt" style:font-size-asian="9.5pt"/>
    </style:style>
    <style:style style:name="T87" style:parent-style-name="Основнойшрифтабзаца" style:family="text">
      <style:text-properties fo:color="#000000" fo:font-size="9.5pt" style:font-size-asian="9.5pt"/>
    </style:style>
    <style:style style:name="T88" style:parent-style-name="Основнойшрифтабзаца" style:family="text">
      <style:text-properties fo:color="#000000" fo:font-size="9.5pt" style:font-size-asian="9.5pt"/>
    </style:style>
    <style:style style:name="T89" style:parent-style-name="Основнойшрифтабзаца" style:family="text">
      <style:text-properties fo:color="#137BB2" fo:font-size="9.5pt" style:font-size-asian="9.5pt"/>
    </style:style>
    <style:style style:name="T90" style:parent-style-name="Основнойшрифтабзаца" style:family="text">
      <style:text-properties fo:font-size="9.5pt" style:font-size-asian="9.5pt"/>
    </style:style>
    <style:style style:name="P91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92" style:parent-style-name="Textbody" style:family="paragraph">
      <style:paragraph-properties fo:widows="2" fo:orphans="2" fo:text-align="justify" fo:margin-bottom="0in" fo:line-height="150%"/>
    </style:style>
    <style:style style:name="T9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94" style:parent-style-name="Основнойшрифтабзаца" style:family="text">
      <style:text-properties fo:color="#000000" fo:font-size="9.5pt" style:font-size-asian="9.5pt"/>
    </style:style>
    <style:style style:name="P95" style:parent-style-name="Textbody" style:family="paragraph">
      <style:paragraph-properties fo:widows="2" fo:orphans="2" fo:text-align="justify" fo:margin-bottom="0in" fo:line-height="150%"/>
    </style:style>
    <style:style style:name="T9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97" style:parent-style-name="Основнойшрифтабзаца" style:family="text">
      <style:text-properties fo:color="#000000" fo:font-size="9.5pt" style:font-size-asian="9.5pt"/>
    </style:style>
    <style:style style:name="T98" style:parent-style-name="Основнойшрифтабзаца" style:family="text">
      <style:text-properties fo:color="#000000" fo:font-size="9.5pt" style:font-size-asian="9.5pt"/>
    </style:style>
    <style:style style:name="P99" style:parent-style-name="Textbody" style:family="paragraph">
      <style:paragraph-properties fo:widows="2" fo:orphans="2" fo:margin-bottom="0in" fo:line-height="150%"/>
    </style:style>
    <style:style style:name="T10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01" style:parent-style-name="Основнойшрифтабзаца" style:family="text">
      <style:text-properties fo:color="#000000" fo:font-size="9.5pt" style:font-size-asian="9.5pt"/>
    </style:style>
    <style:style style:name="P102" style:parent-style-name="Textbody" style:family="paragraph">
      <style:paragraph-properties fo:widows="2" fo:orphans="2" fo:text-align="justify" fo:margin-bottom="0in" fo:line-height="150%"/>
    </style:style>
    <style:style style:name="T10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04" style:parent-style-name="Основнойшрифтабзаца" style:family="text">
      <style:text-properties fo:color="#000000" fo:font-size="9.5pt" style:font-size-asian="9.5pt"/>
    </style:style>
    <style:style style:name="T105" style:parent-style-name="Основнойшрифтабзаца" style:family="text">
      <style:text-properties fo:color="#000000" fo:font-size="9.5pt" style:font-size-asian="9.5pt"/>
    </style:style>
    <style:style style:name="P106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07" style:parent-style-name="Textbody" style:family="paragraph">
      <style:paragraph-properties fo:widows="2" fo:orphans="2" fo:margin-bottom="0in" fo:line-height="150%"/>
    </style:style>
    <style:style style:name="P108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109" style:parent-style-name="Textbody" style:family="paragraph">
      <style:paragraph-properties fo:widows="2" fo:orphans="2" fo:margin-bottom="0in" fo:line-height="150%"/>
    </style:style>
    <style:style style:name="P110" style:parent-style-name="Textbody" style:family="paragraph">
      <style:paragraph-properties fo:widows="2" fo:orphans="2" fo:margin-bottom="0in" fo:line-height="150%"/>
    </style:style>
    <style:style style:name="T11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12" style:parent-style-name="Основнойшрифтабзаца" style:family="text">
      <style:text-properties fo:color="#000000" fo:font-size="9.5pt" style:font-size-asian="9.5pt"/>
    </style:style>
    <style:style style:name="P113" style:parent-style-name="Textbody" style:family="paragraph">
      <style:paragraph-properties fo:widows="2" fo:orphans="2" fo:text-align="justify" fo:margin-bottom="0in" fo:line-height="150%"/>
    </style:style>
    <style:style style:name="T11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15" style:parent-style-name="Основнойшрифтабзаца" style:family="text">
      <style:text-properties fo:color="#000000" fo:font-size="9.5pt" style:font-size-asian="9.5pt"/>
    </style:style>
    <style:style style:name="T116" style:parent-style-name="Основнойшрифтабзаца" style:family="text">
      <style:text-properties fo:color="#000000" fo:font-size="9.5pt" style:font-size-asian="9.5pt"/>
    </style:style>
    <style:style style:name="P117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18" style:parent-style-name="Textbody" style:family="paragraph">
      <style:paragraph-properties fo:widows="2" fo:orphans="2" fo:text-align="justify" fo:margin-bottom="0in" fo:line-height="150%"/>
    </style:style>
    <style:style style:name="T11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20" style:parent-style-name="Основнойшрифтабзаца" style:family="text">
      <style:text-properties fo:color="#000000" fo:font-size="9.5pt" style:font-size-asian="9.5pt"/>
    </style:style>
    <style:style style:name="P121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22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23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24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25" style:parent-style-name="Textbody" style:family="paragraph">
      <style:paragraph-properties fo:widows="2" fo:orphans="2" fo:text-align="justify" fo:margin-bottom="0in" fo:line-height="150%"/>
    </style:style>
    <style:style style:name="T12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27" style:parent-style-name="Основнойшрифтабзаца" style:family="text">
      <style:text-properties fo:color="#000000" fo:font-size="9.5pt" style:font-size-asian="9.5pt"/>
    </style:style>
    <style:style style:name="T128" style:parent-style-name="Основнойшрифтабзаца" style:family="text">
      <style:text-properties fo:color="#000000" fo:font-size="9.5pt" style:font-size-asian="9.5pt"/>
    </style:style>
    <style:style style:name="P129" style:parent-style-name="Textbody" style:family="paragraph">
      <style:paragraph-properties fo:widows="2" fo:orphans="2" fo:text-align="justify" fo:margin-bottom="0in" fo:line-height="150%"/>
    </style:style>
    <style:style style:name="T13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31" style:parent-style-name="Основнойшрифтабзаца" style:family="text">
      <style:text-properties fo:color="#000000" fo:font-size="9.5pt" style:font-size-asian="9.5pt"/>
    </style:style>
    <style:style style:name="P132" style:parent-style-name="Textbody" style:family="paragraph">
      <style:paragraph-properties fo:widows="2" fo:orphans="2" fo:text-align="justify" fo:margin-bottom="0in" fo:line-height="150%"/>
    </style:style>
    <style:style style:name="T13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34" style:parent-style-name="Основнойшрифтабзаца" style:family="text">
      <style:text-properties fo:color="#000000" fo:font-size="9.5pt" style:font-size-asian="9.5pt"/>
    </style:style>
    <style:style style:name="T135" style:parent-style-name="Основнойшрифтабзаца" style:family="text">
      <style:text-properties fo:color="#000000" fo:font-size="9.5pt" style:font-size-asian="9.5pt"/>
    </style:style>
    <style:style style:name="P136" style:parent-style-name="Textbody" style:family="paragraph">
      <style:paragraph-properties fo:widows="2" fo:orphans="2" fo:text-align="justify" fo:margin-bottom="0in" fo:line-height="150%"/>
    </style:style>
    <style:style style:name="T13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38" style:parent-style-name="Основнойшрифтабзаца" style:family="text">
      <style:text-properties fo:color="#000000" fo:font-size="9.5pt" style:font-size-asian="9.5pt"/>
    </style:style>
    <style:style style:name="T139" style:parent-style-name="Основнойшрифтабзаца" style:family="text">
      <style:text-properties fo:color="#000000" fo:font-size="9.5pt" style:font-size-asian="9.5pt"/>
    </style:style>
    <style:style style:name="P140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41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42" style:parent-style-name="Textbody" style:family="paragraph">
      <style:paragraph-properties fo:widows="2" fo:orphans="2" fo:text-align="justify" fo:margin-bottom="0in" fo:line-height="150%"/>
    </style:style>
    <style:style style:name="T14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44" style:parent-style-name="Основнойшрифтабзаца" style:family="text">
      <style:text-properties fo:color="#000000" fo:font-size="9.5pt" style:font-size-asian="9.5pt"/>
    </style:style>
    <style:style style:name="T145" style:parent-style-name="Основнойшрифтабзаца" style:family="text">
      <style:text-properties fo:color="#000000" fo:font-size="9.5pt" style:font-size-asian="9.5pt"/>
    </style:style>
    <style:style style:name="P146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147" style:parent-style-name="Textbody" style:family="paragraph">
      <style:paragraph-properties fo:widows="2" fo:orphans="2" fo:text-align="justify" fo:margin-bottom="0in" fo:line-height="150%"/>
    </style:style>
    <style:style style:name="T148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4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50" style:parent-style-name="Основнойшрифтабзаца" style:family="text">
      <style:text-properties fo:color="#000000" fo:font-size="9.5pt" style:font-size-asian="9.5pt"/>
    </style:style>
    <style:style style:name="P151" style:parent-style-name="Textbody" style:family="paragraph">
      <style:paragraph-properties fo:widows="2" fo:orphans="2" fo:text-align="justify" fo:margin-bottom="0in" fo:line-height="150%"/>
    </style:style>
    <style:style style:name="T15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53" style:parent-style-name="Основнойшрифтабзаца" style:family="text">
      <style:text-properties fo:color="#000000" fo:font-size="9.5pt" style:font-size-asian="9.5pt"/>
    </style:style>
    <style:style style:name="T154" style:parent-style-name="Основнойшрифтабзаца" style:family="text">
      <style:text-properties fo:color="#000000" fo:font-size="9.5pt" style:font-size-asian="9.5pt"/>
    </style:style>
    <style:style style:name="P155" style:parent-style-name="Textbody" style:family="paragraph">
      <style:paragraph-properties fo:widows="2" fo:orphans="2" fo:text-align="justify" fo:margin-bottom="0in" fo:line-height="150%"/>
    </style:style>
    <style:style style:name="T15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57" style:parent-style-name="Основнойшрифтабзаца" style:family="text">
      <style:text-properties fo:color="#000000" fo:font-size="9.5pt" style:font-size-asian="9.5pt"/>
    </style:style>
    <style:style style:name="P158" style:parent-style-name="Textbody" style:family="paragraph">
      <style:paragraph-properties fo:widows="2" fo:orphans="2" fo:margin-bottom="0in" fo:line-height="150%"/>
    </style:style>
    <style:style style:name="P159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160" style:parent-style-name="Textbody" style:family="paragraph">
      <style:paragraph-properties fo:widows="2" fo:orphans="2" fo:margin-bottom="0in" fo:line-height="150%"/>
    </style:style>
    <style:style style:name="P161" style:parent-style-name="Textbody" style:family="paragraph">
      <style:paragraph-properties fo:widows="2" fo:orphans="2" fo:text-align="justify" fo:margin-bottom="0in" fo:line-height="150%"/>
    </style:style>
    <style:style style:name="T16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63" style:parent-style-name="Основнойшрифтабзаца" style:family="text">
      <style:text-properties fo:color="#000000" fo:font-size="9.5pt" style:font-size-asian="9.5pt"/>
    </style:style>
    <style:style style:name="T164" style:parent-style-name="Основнойшрифтабзаца" style:family="text">
      <style:text-properties fo:color="#000000" fo:font-size="9.5pt" style:font-size-asian="9.5pt"/>
    </style:style>
    <style:style style:name="P165" style:parent-style-name="Textbody" style:family="paragraph">
      <style:paragraph-properties fo:widows="2" fo:orphans="2" fo:text-align="justify" fo:margin-bottom="0in" fo:line-height="150%"/>
    </style:style>
    <style:style style:name="T16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67" style:parent-style-name="Основнойшрифтабзаца" style:family="text">
      <style:text-properties fo:color="#000000" fo:font-size="9.5pt" style:font-size-asian="9.5pt"/>
    </style:style>
    <style:style style:name="T168" style:parent-style-name="Основнойшрифтабзаца" style:family="text">
      <style:text-properties fo:color="#000000" fo:font-size="9.5pt" style:font-size-asian="9.5pt"/>
    </style:style>
    <style:style style:name="P169" style:parent-style-name="Textbody" style:family="paragraph">
      <style:paragraph-properties fo:widows="2" fo:orphans="2" fo:text-align="justify" fo:margin-bottom="0in" fo:line-height="150%"/>
    </style:style>
    <style:style style:name="T17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71" style:parent-style-name="Основнойшрифтабзаца" style:family="text">
      <style:text-properties fo:color="#000000" fo:font-size="9.5pt" style:font-size-asian="9.5pt"/>
    </style:style>
    <style:style style:name="T172" style:parent-style-name="Основнойшрифтабзаца" style:family="text">
      <style:text-properties fo:color="#000000" fo:font-size="9.5pt" style:font-size-asian="9.5pt"/>
    </style:style>
    <style:style style:name="P173" style:parent-style-name="Textbody" style:family="paragraph">
      <style:paragraph-properties fo:widows="2" fo:orphans="2" fo:text-align="justify" fo:margin-bottom="0in" fo:line-height="150%"/>
    </style:style>
    <style:style style:name="T17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75" style:parent-style-name="Основнойшрифтабзаца" style:family="text">
      <style:text-properties fo:color="#000000" fo:font-size="9.5pt" style:font-size-asian="9.5pt"/>
    </style:style>
    <style:style style:name="T176" style:parent-style-name="Основнойшрифтабзаца" style:family="text">
      <style:text-properties fo:color="#000000" fo:font-size="9.5pt" style:font-size-asian="9.5pt"/>
    </style:style>
    <style:style style:name="P177" style:parent-style-name="Textbody" style:family="paragraph">
      <style:paragraph-properties fo:widows="2" fo:orphans="2" fo:text-align="justify" fo:margin-bottom="0in" fo:line-height="150%"/>
    </style:style>
    <style:style style:name="T178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79" style:parent-style-name="Основнойшрифтабзаца" style:family="text">
      <style:text-properties fo:color="#000000" fo:font-size="9.5pt" style:font-size-asian="9.5pt"/>
    </style:style>
    <style:style style:name="T180" style:parent-style-name="Основнойшрифтабзаца" style:family="text">
      <style:text-properties fo:color="#000000" fo:font-size="9.5pt" style:font-size-asian="9.5pt"/>
    </style:style>
    <style:style style:name="P181" style:parent-style-name="Textbody" style:family="paragraph">
      <style:paragraph-properties fo:widows="2" fo:orphans="2" fo:margin-bottom="0in" fo:line-height="150%"/>
    </style:style>
    <style:style style:name="P182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183" style:parent-style-name="Textbody" style:family="paragraph">
      <style:paragraph-properties fo:widows="2" fo:orphans="2" fo:margin-bottom="0in" fo:line-height="150%"/>
    </style:style>
    <style:style style:name="P184" style:parent-style-name="Textbody" style:family="paragraph">
      <style:paragraph-properties fo:widows="2" fo:orphans="2" fo:margin-bottom="0in" fo:line-height="150%"/>
    </style:style>
    <style:style style:name="T18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86" style:parent-style-name="Основнойшрифтабзаца" style:family="text">
      <style:text-properties fo:color="#000000" fo:font-size="9.5pt" style:font-size-asian="9.5pt"/>
    </style:style>
    <style:style style:name="T187" style:parent-style-name="Основнойшрифтабзаца" style:family="text">
      <style:text-properties fo:color="#000000" fo:font-size="9.5pt" style:font-size-asian="9.5pt"/>
    </style:style>
    <style:style style:name="P188" style:parent-style-name="Textbody" style:family="paragraph">
      <style:paragraph-properties fo:widows="2" fo:orphans="2" fo:text-align="justify" fo:margin-bottom="0in" fo:line-height="150%"/>
    </style:style>
    <style:style style:name="T18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90" style:parent-style-name="Основнойшрифтабзаца" style:family="text">
      <style:text-properties fo:color="#000000" fo:font-size="9.5pt" style:font-size-asian="9.5pt"/>
    </style:style>
    <style:style style:name="T191" style:parent-style-name="Основнойшрифтабзаца" style:family="text">
      <style:text-properties fo:color="#000000" fo:font-size="9.5pt" style:font-size-asian="9.5pt"/>
    </style:style>
    <style:style style:name="P192" style:parent-style-name="Textbody" style:family="paragraph">
      <style:paragraph-properties fo:widows="2" fo:orphans="2" fo:text-align="justify" fo:margin-bottom="0in" fo:line-height="150%"/>
    </style:style>
    <style:style style:name="T19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94" style:parent-style-name="Основнойшрифтабзаца" style:family="text">
      <style:text-properties fo:color="#000000" fo:font-size="9.5pt" style:font-size-asian="9.5pt"/>
    </style:style>
    <style:style style:name="T195" style:parent-style-name="Основнойшрифтабзаца" style:family="text">
      <style:text-properties fo:color="#000000" fo:font-size="9.5pt" style:font-size-asian="9.5pt"/>
    </style:style>
    <style:style style:name="P196" style:parent-style-name="Textbody" style:family="paragraph">
      <style:paragraph-properties fo:widows="2" fo:orphans="2" fo:text-align="justify" fo:margin-bottom="0in" fo:line-height="150%"/>
    </style:style>
    <style:style style:name="T19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198" style:parent-style-name="Основнойшрифтабзаца" style:family="text">
      <style:text-properties fo:color="#000000" fo:font-size="9.5pt" style:font-size-asian="9.5pt"/>
    </style:style>
    <style:style style:name="T199" style:parent-style-name="Основнойшрифтабзаца" style:family="text">
      <style:text-properties fo:color="#000000" fo:font-size="9.5pt" style:font-size-asian="9.5pt"/>
    </style:style>
    <style:style style:name="P200" style:parent-style-name="Textbody" style:family="paragraph">
      <style:paragraph-properties fo:widows="2" fo:orphans="2" fo:text-align="justify" fo:margin-bottom="0in" fo:line-height="150%"/>
    </style:style>
    <style:style style:name="T20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02" style:parent-style-name="Основнойшрифтабзаца" style:family="text">
      <style:text-properties fo:color="#000000" fo:font-size="9.5pt" style:font-size-asian="9.5pt"/>
    </style:style>
    <style:style style:name="P203" style:parent-style-name="Textbody" style:family="paragraph">
      <style:paragraph-properties fo:widows="2" fo:orphans="2" fo:text-align="justify" fo:margin-bottom="0in" fo:line-height="150%"/>
    </style:style>
    <style:style style:name="T20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05" style:parent-style-name="Основнойшрифтабзаца" style:family="text">
      <style:text-properties fo:color="#000000" fo:font-size="9.5pt" style:font-size-asian="9.5pt"/>
    </style:style>
    <style:style style:name="T206" style:parent-style-name="Основнойшрифтабзаца" style:family="text">
      <style:text-properties fo:color="#000000" fo:font-size="9.5pt" style:font-size-asian="9.5pt"/>
    </style:style>
    <style:style style:name="T207" style:parent-style-name="Основнойшрифтабзаца" style:family="text">
      <style:text-properties fo:color="#000000" fo:font-size="9.5pt" style:font-size-asian="9.5pt"/>
    </style:style>
    <style:style style:name="P208" style:parent-style-name="Textbody" style:family="paragraph">
      <style:paragraph-properties fo:widows="2" fo:orphans="2" fo:margin-bottom="0in" fo:line-height="150%"/>
    </style:style>
    <style:style style:name="P209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210" style:parent-style-name="Textbody" style:family="paragraph">
      <style:paragraph-properties fo:widows="2" fo:orphans="2" fo:margin-bottom="0in" fo:line-height="150%"/>
    </style:style>
    <style:style style:name="P211" style:parent-style-name="Textbody" style:family="paragraph">
      <style:paragraph-properties fo:widows="2" fo:orphans="2" fo:text-align="justify" fo:margin-bottom="0in" fo:line-height="150%"/>
    </style:style>
    <style:style style:name="T21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13" style:parent-style-name="Основнойшрифтабзаца" style:family="text">
      <style:text-properties fo:color="#000000" fo:font-size="9.5pt" style:font-size-asian="9.5pt"/>
    </style:style>
    <style:style style:name="P214" style:parent-style-name="Textbody" style:family="paragraph">
      <style:paragraph-properties fo:widows="2" fo:orphans="2" fo:text-align="justify" fo:margin-bottom="0in" fo:line-height="150%"/>
    </style:style>
    <style:style style:name="T21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16" style:parent-style-name="Основнойшрифтабзаца" style:family="text">
      <style:text-properties fo:color="#000000" fo:font-size="9.5pt" style:font-size-asian="9.5pt"/>
    </style:style>
    <style:style style:name="T217" style:parent-style-name="Основнойшрифтабзаца" style:family="text">
      <style:text-properties fo:color="#000000" fo:font-size="9.5pt" style:font-size-asian="9.5pt"/>
    </style:style>
    <style:style style:name="T218" style:parent-style-name="Основнойшрифтабзаца" style:family="text">
      <style:text-properties fo:color="#000000" fo:font-size="9.5pt" style:font-size-asian="9.5pt"/>
    </style:style>
    <style:style style:name="P219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220" style:parent-style-name="Textbody" style:family="paragraph">
      <style:paragraph-properties fo:widows="2" fo:orphans="2" fo:text-align="justify" fo:margin-bottom="0in" fo:line-height="150%"/>
    </style:style>
    <style:style style:name="T22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222" style:parent-style-name="Основнойшрифтабзаца" style:family="text">
      <style:text-properties fo:color="#000000" fo:font-size="9.5pt" style:font-size-asian="9.5pt"/>
    </style:style>
    <style:style style:name="T223" style:parent-style-name="Основнойшрифтабзаца" style:family="text">
      <style:text-properties fo:color="#000000" fo:font-size="9.5pt" style:font-size-asian="9.5pt"/>
    </style:style>
    <style:style style:name="P224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225" style:parent-style-name="Обычный" style:family="paragraph">
      <style:text-properties fo:font-size="9.5pt" style:font-size-asian="9.5pt" style:font-size-complex="9.5pt"/>
    </style:style>
    <style:style style:name="P226" style:parent-style-name="Обычный" style:family="paragraph">
      <style:text-properties fo:font-size="9.5pt" style:font-size-asian="9.5pt" style:font-size-complex="9.5pt"/>
    </style:style>
    <style:style style:name="P227" style:parent-style-name="Обычный" style:family="paragraph">
      <style:text-properties fo:font-size="9.5pt" style:font-size-asian="9.5pt" style:font-size-complex="9.5pt"/>
    </style:style>
    <style:style style:name="P228" style:parent-style-name="Обычный" style:family="paragraph">
      <style:text-properties fo:font-size="9.5pt" style:font-size-asian="9.5pt" style:font-size-complex="9.5pt"/>
    </style:style>
    <style:style style:name="P229" style:parent-style-name="Обычный" style:family="paragraph">
      <style:text-properties fo:font-size="9.5pt" style:font-size-asian="9.5pt" style:font-size-complex="9.5pt"/>
    </style:style>
    <style:style style:name="P230" style:parent-style-name="Обычный" style:family="paragraph">
      <style:text-properties fo:font-size="9.5pt" style:font-size-asian="9.5pt" style:font-size-complex="9.5pt"/>
    </style:style>
    <style:style style:name="P231" style:parent-style-name="Обычный" style:family="paragraph">
      <style:text-properties fo:font-size="9.5pt" style:font-size-asian="9.5pt" style:font-size-complex="9.5pt"/>
    </style:style>
    <style:style style:name="P232" style:parent-style-name="Обычный" style:family="paragraph">
      <style:text-properties fo:font-size="9.5pt" style:font-size-asian="9.5pt" style:font-size-complex="9.5pt"/>
    </style:style>
    <style:style style:name="P233" style:parent-style-name="Обычный" style:family="paragraph">
      <style:text-properties fo:font-size="9.5pt" style:font-size-asian="9.5pt" style:font-size-complex="9.5pt"/>
    </style:style>
    <style:style style:name="P234" style:parent-style-name="Textbody" style:family="paragraph">
      <style:paragraph-properties fo:widows="2" fo:orphans="2" fo:margin-bottom="0in" fo:line-height="150%"/>
    </style:style>
    <style:style style:name="P235" style:parent-style-name="Textbody" style:family="paragraph">
      <style:paragraph-properties fo:break-before="page"/>
      <style:text-properties fo:font-style="italic" style:font-style-asian="italic" fo:color="#000000" fo:font-size="9.5pt" style:font-size-asian="9.5pt"/>
    </style:style>
    <style:style style:name="P236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9.5pt" style:font-size-asian="9.5pt"/>
    </style:style>
    <style:style style:name="P237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color="#000000" fo:font-size="10.5pt" style:font-size-asian="10.5pt"/>
    </style:style>
    <style:style style:name="P238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color="#000000" fo:font-size="10.5pt" style:font-size-asian="10.5pt"/>
    </style:style>
    <style:style style:name="P239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color="#000000" fo:font-size="10.5pt" style:font-size-asian="10.5pt"/>
    </style:style>
    <style:style style:name="P240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color="#000000" fo:font-size="10.5pt" style:font-size-asian="10.5pt"/>
    </style:style>
    <style:style style:name="P241" style:parent-style-name="Textbody" style:family="paragraph">
      <style:paragraph-properties fo:widows="2" fo:orphans="2" fo:margin-bottom="0in" fo:line-height="150%" fo:margin-left="3.1145in">
        <style:tab-stops/>
      </style:paragraph-properties>
      <style:text-properties fo:color="#000000" fo:font-size="10.5pt" style:font-size-asian="10.5pt"/>
    </style:style>
    <style:style style:name="P242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9.5pt" style:font-size-asian="9.5pt"/>
    </style:style>
    <style:style style:name="P243" style:parent-style-name="Textbody" style:family="paragraph">
      <style:paragraph-properties fo:widows="2" fo:orphans="2" fo:margin-bottom="0in" fo:line-height="150%"/>
    </style:style>
    <style:style style:name="P244" style:parent-style-name="Textbody" style:family="paragraph">
      <style:paragraph-properties fo:widows="2" fo:orphans="2" fo:margin-bottom="0in" fo:line-height="150%"/>
    </style:style>
    <style:style style:name="P245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246" style:parent-style-name="Textbody" style:family="paragraph">
      <style:paragraph-properties fo:widows="2" fo:orphans="2" fo:margin-bottom="0in" fo:line-height="150%"/>
    </style:style>
    <style:style style:name="TableColumn248" style:family="table-column">
      <style:table-column-properties style:column-width="5.3506in" style:use-optimal-column-width="false"/>
    </style:style>
    <style:style style:name="TableColumn249" style:family="table-column">
      <style:table-column-properties style:column-width="1.9409in" style:use-optimal-column-width="false"/>
    </style:style>
    <style:style style:name="Table247" style:family="table">
      <style:table-properties style:width="7.2916in" fo:margin-left="0.012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center" fo:line-height="150%"/>
      <style:text-properties fo:font-weight="bold" style:font-weight-asian="bold" fo:font-size="9.5pt" style:font-size-asian="9.5pt"/>
    </style:style>
    <style:style style:name="TableCell253" style:family="table-cell">
      <style:table-cell-properties fo:border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line-height="150%"/>
      <style:text-properties fo:font-weight="bold" style:font-weight-asian="bold" fo:font-size="9.5pt" style:font-size-asian="9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58" style:family="table-cell">
      <style:table-cell-properties fo:border="none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63" style:family="table-cell">
      <style:table-cell-properties fo:border="none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68" style:family="table-cell">
      <style:table-cell-properties fo:border="none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73" style:family="table-cell">
      <style:table-cell-properties fo:border="none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78" style:family="table-cell">
      <style:table-cell-properties fo:border="none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83" style:family="table-cell">
      <style:table-cell-properties fo:border="none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88" style:family="table-cell">
      <style:table-cell-properties fo:border="none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93" style:family="table-cell">
      <style:table-cell-properties fo:border="none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298" style:family="table-cell">
      <style:table-cell-properties fo:border="none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03" style:family="table-cell">
      <style:table-cell-properties fo:border="none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08" style:family="table-cell">
      <style:table-cell-properties fo:border="none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13" style:family="table-cell">
      <style:table-cell-properties fo:border="none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18" style:family="table-cell">
      <style:table-cell-properties fo:border="none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23" style:family="table-cell">
      <style:table-cell-properties fo:border="none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28" style:family="table-cell">
      <style:table-cell-properties fo:border="none" style:vertical-align="middle" fo:padding-top="0.0194in" fo:padding-left="0.0194in" fo:padding-bottom="0.0194in" fo:padding-right="0.0194in"/>
    </style:style>
    <style:style style:name="P32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33" style:family="table-cell">
      <style:table-cell-properties fo:border="none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38" style:family="table-cell">
      <style:table-cell-properties fo:border="none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43" style:family="table-cell">
      <style:table-cell-properties fo:border="none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48" style:family="table-cell">
      <style:table-cell-properties fo:border="none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center" fo:line-height="150%"/>
      <style:text-properties fo:font-size="9.5pt" style:font-size-asian="9.5pt"/>
    </style:style>
    <style:style style:name="TableCell353" style:family="table-cell">
      <style:table-cell-properties fo:border="none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 fo:line-height="150%"/>
      <style:text-properties fo:font-size="9.5pt" style:font-size-asian="9.5pt"/>
    </style:style>
    <style:style style:name="P355" style:parent-style-name="Textbody" style:family="paragraph">
      <style:paragraph-properties fo:break-before="page" fo:text-align="center"/>
      <style:text-properties fo:font-weight="bold" style:font-weight-asian="bold" fo:color="#000000" fo:font-size="10.5pt" style:font-size-asian="10.5pt"/>
    </style:style>
    <style:style style:name="P356" style:parent-style-name="Textbody" style:family="paragraph">
      <style:paragraph-properties fo:text-align="center"/>
      <style:text-properties fo:font-weight="bold" style:font-weight-asian="bold" fo:color="#000000" fo:font-size="10.5pt" style:font-size-asian="10.5pt"/>
    </style:style>
    <style:style style:name="P357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000000" fo:font-size="9.5pt" style:font-size-asian="9.5pt"/>
    </style:style>
    <style:style style:name="P358" style:parent-style-name="Textbody" style:family="paragraph">
      <style:paragraph-properties fo:widows="2" fo:orphans="2" fo:text-align="justify" fo:margin-bottom="0in" fo:line-height="150%"/>
    </style:style>
    <style:style style:name="P359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360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361" style:parent-style-name="Textbody" style:family="paragraph">
      <style:paragraph-properties fo:widows="2" fo:orphans="2" fo:margin-bottom="0in" fo:line-height="150%"/>
    </style:style>
    <style:style style:name="P362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363" style:parent-style-name="Textbody" style:family="paragraph">
      <style:paragraph-properties fo:widows="2" fo:orphans="2" fo:margin-bottom="0in" fo:line-height="150%"/>
    </style:style>
    <style:style style:name="P364" style:parent-style-name="Textbody" style:family="paragraph">
      <style:paragraph-properties fo:widows="2" fo:orphans="2" fo:text-align="justify" fo:margin-bottom="0in" fo:line-height="150%"/>
    </style:style>
    <style:style style:name="T36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66" style:parent-style-name="Основнойшрифтабзаца" style:family="text">
      <style:text-properties fo:color="#000000" fo:font-size="9.5pt" style:font-size-asian="9.5pt"/>
    </style:style>
    <style:style style:name="P367" style:parent-style-name="Textbody" style:family="paragraph">
      <style:paragraph-properties fo:widows="2" fo:orphans="2" fo:text-align="justify" fo:margin-bottom="0in" fo:line-height="150%"/>
    </style:style>
    <style:style style:name="T368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69" style:parent-style-name="Основнойшрифтабзаца" style:family="text">
      <style:text-properties fo:color="#000000" fo:font-size="9.5pt" style:font-size-asian="9.5pt"/>
    </style:style>
    <style:style style:name="T370" style:parent-style-name="Основнойшрифтабзаца" style:family="text">
      <style:text-properties fo:color="#000000" fo:font-size="9.5pt" style:font-size-asian="9.5pt"/>
    </style:style>
    <style:style style:name="P371" style:parent-style-name="Textbody" style:family="paragraph">
      <style:paragraph-properties fo:widows="2" fo:orphans="2" fo:text-align="justify" fo:margin-bottom="0in" fo:line-height="150%"/>
    </style:style>
    <style:style style:name="T37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73" style:parent-style-name="Основнойшрифтабзаца" style:family="text">
      <style:text-properties fo:color="#000000" fo:font-size="9.5pt" style:font-size-asian="9.5pt"/>
    </style:style>
    <style:style style:name="T374" style:parent-style-name="Основнойшрифтабзаца" style:family="text">
      <style:text-properties fo:color="#000000" fo:font-size="9.5pt" style:font-size-asian="9.5pt"/>
    </style:style>
    <style:style style:name="T375" style:parent-style-name="Основнойшрифтабзаца" style:family="text">
      <style:text-properties fo:color="#000000" fo:font-size="9.5pt" style:font-size-asian="9.5pt"/>
    </style:style>
    <style:style style:name="P376" style:parent-style-name="Textbody" style:family="paragraph">
      <style:paragraph-properties fo:widows="2" fo:orphans="2" fo:text-align="justify" fo:margin-bottom="0in" fo:line-height="150%"/>
    </style:style>
    <style:style style:name="T37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78" style:parent-style-name="Основнойшрифтабзаца" style:family="text">
      <style:text-properties fo:color="#000000" fo:font-size="9.5pt" style:font-size-asian="9.5pt"/>
    </style:style>
    <style:style style:name="T379" style:parent-style-name="Основнойшрифтабзаца" style:family="text">
      <style:text-properties fo:color="#000000" fo:font-size="9.5pt" style:font-size-asian="9.5pt"/>
    </style:style>
    <style:style style:name="P380" style:parent-style-name="Textbody" style:family="paragraph">
      <style:paragraph-properties fo:widows="2" fo:orphans="2" fo:margin-bottom="0in" fo:line-height="150%"/>
    </style:style>
    <style:style style:name="P381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382" style:parent-style-name="Textbody" style:family="paragraph">
      <style:paragraph-properties fo:widows="2" fo:orphans="2" fo:margin-bottom="0in" fo:line-height="150%"/>
    </style:style>
    <style:style style:name="P383" style:parent-style-name="Textbody" style:family="paragraph">
      <style:paragraph-properties fo:widows="2" fo:orphans="2" fo:text-align="justify" fo:margin-bottom="0in" fo:line-height="150%"/>
    </style:style>
    <style:style style:name="T38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85" style:parent-style-name="Основнойшрифтабзаца" style:family="text">
      <style:text-properties fo:color="#000000" fo:font-size="9.5pt" style:font-size-asian="9.5pt"/>
    </style:style>
    <style:style style:name="T386" style:parent-style-name="Основнойшрифтабзаца" style:family="text">
      <style:text-properties fo:color="#000000" fo:font-size="9.5pt" style:font-size-asian="9.5pt"/>
    </style:style>
    <style:style style:name="P387" style:parent-style-name="Textbody" style:family="paragraph">
      <style:paragraph-properties fo:widows="2" fo:orphans="2" fo:text-align="justify" fo:margin-bottom="0in" fo:line-height="150%"/>
    </style:style>
    <style:style style:name="T388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89" style:parent-style-name="Основнойшрифтабзаца" style:family="text">
      <style:text-properties fo:color="#000000" fo:font-size="9.5pt" style:font-size-asian="9.5pt"/>
    </style:style>
    <style:style style:name="T390" style:parent-style-name="Основнойшрифтабзаца" style:family="text">
      <style:text-properties fo:color="#000000" fo:font-size="9.5pt" style:font-size-asian="9.5pt"/>
    </style:style>
    <style:style style:name="P391" style:parent-style-name="Textbody" style:family="paragraph">
      <style:paragraph-properties fo:widows="2" fo:orphans="2" fo:text-align="justify" fo:margin-bottom="0in" fo:line-height="150%"/>
    </style:style>
    <style:style style:name="T39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93" style:parent-style-name="Основнойшрифтабзаца" style:family="text">
      <style:text-properties fo:color="#000000" fo:font-size="9.5pt" style:font-size-asian="9.5pt"/>
    </style:style>
    <style:style style:name="T394" style:parent-style-name="Основнойшрифтабзаца" style:family="text">
      <style:text-properties fo:color="#000000" fo:font-size="9.5pt" style:font-size-asian="9.5pt"/>
    </style:style>
    <style:style style:name="T395" style:parent-style-name="Основнойшрифтабзаца" style:family="text">
      <style:text-properties fo:color="#000000" fo:font-size="9.5pt" style:font-size-asian="9.5pt"/>
    </style:style>
    <style:style style:name="P396" style:parent-style-name="Textbody" style:family="paragraph">
      <style:paragraph-properties fo:widows="2" fo:orphans="2" fo:text-align="justify" fo:margin-bottom="0in" fo:line-height="150%"/>
    </style:style>
    <style:style style:name="T39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398" style:parent-style-name="Основнойшрифтабзаца" style:family="text">
      <style:text-properties fo:color="#000000" fo:font-size="9.5pt" style:font-size-asian="9.5pt"/>
    </style:style>
    <style:style style:name="P399" style:parent-style-name="Textbody" style:family="paragraph">
      <style:paragraph-properties fo:widows="2" fo:orphans="2" fo:margin-bottom="0in" fo:line-height="150%"/>
    </style:style>
    <style:style style:name="P400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401" style:parent-style-name="Textbody" style:family="paragraph">
      <style:paragraph-properties fo:widows="2" fo:orphans="2" fo:margin-bottom="0in" fo:line-height="150%"/>
    </style:style>
    <style:style style:name="P402" style:parent-style-name="Textbody" style:family="paragraph">
      <style:paragraph-properties fo:widows="2" fo:orphans="2" fo:text-align="justify" fo:margin-bottom="0in" fo:line-height="150%"/>
    </style:style>
    <style:style style:name="T40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0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05" style:parent-style-name="Основнойшрифтабзаца" style:family="text">
      <style:text-properties fo:color="#000000" fo:font-size="9.5pt" style:font-size-asian="9.5pt"/>
    </style:style>
    <style:style style:name="P406" style:parent-style-name="Textbody" style:family="paragraph">
      <style:paragraph-properties fo:widows="2" fo:orphans="2" fo:text-align="justify" fo:margin-bottom="0in" fo:line-height="150%"/>
    </style:style>
    <style:style style:name="T40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08" style:parent-style-name="Основнойшрифтабзаца" style:family="text">
      <style:text-properties fo:color="#000000" fo:font-size="9.5pt" style:font-size-asian="9.5pt"/>
    </style:style>
    <style:style style:name="T409" style:parent-style-name="Основнойшрифтабзаца" style:family="text">
      <style:text-properties fo:color="#000000" fo:font-size="9.5pt" style:font-size-asian="9.5pt"/>
    </style:style>
    <style:style style:name="P410" style:parent-style-name="Textbody" style:family="paragraph">
      <style:paragraph-properties fo:widows="2" fo:orphans="2" fo:text-align="justify" fo:margin-bottom="0in" fo:line-height="150%"/>
    </style:style>
    <style:style style:name="T41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12" style:parent-style-name="Основнойшрифтабзаца" style:family="text">
      <style:text-properties fo:color="#000000" fo:font-size="9.5pt" style:font-size-asian="9.5pt"/>
    </style:style>
    <style:style style:name="T413" style:parent-style-name="Основнойшрифтабзаца" style:family="text">
      <style:text-properties fo:color="#000000" fo:font-size="9.5pt" style:font-size-asian="9.5pt"/>
    </style:style>
    <style:style style:name="P414" style:parent-style-name="Textbody" style:family="paragraph">
      <style:paragraph-properties fo:widows="2" fo:orphans="2" fo:text-align="justify" fo:margin-bottom="0in" fo:line-height="150%"/>
    </style:style>
    <style:style style:name="T415" style:parent-style-name="Основнойшрифтабзаца" style:family="text">
      <style:text-properties fo:font-weight="bold" style:font-weight-asian="bold" fo:color="#000000" fo:font-size="9pt" style:font-size-asian="9pt"/>
    </style:style>
    <style:style style:name="T416" style:parent-style-name="Основнойшрифтабзаца" style:family="text">
      <style:text-properties fo:color="#000000" fo:font-size="9pt" style:font-size-asian="9pt"/>
    </style:style>
    <style:style style:name="T417" style:parent-style-name="Основнойшрифтабзаца" style:family="text">
      <style:text-properties fo:color="#000000" fo:font-size="9pt" style:font-size-asian="9pt"/>
    </style:style>
    <style:style style:name="P418" style:parent-style-name="Textbody" style:family="paragraph">
      <style:paragraph-properties fo:widows="2" fo:orphans="2" fo:text-align="justify" fo:margin-bottom="0in" fo:line-height="150%"/>
    </style:style>
    <style:style style:name="P419" style:parent-style-name="Textbody" style:family="paragraph">
      <style:paragraph-properties fo:widows="2" fo:orphans="2" fo:text-align="justify" fo:margin-bottom="0in" fo:line-height="150%"/>
      <style:text-properties fo:color="#000000" fo:font-size="9pt" style:font-size-asian="9pt"/>
    </style:style>
    <style:style style:name="P420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421" style:parent-style-name="Textbody" style:family="paragraph">
      <style:paragraph-properties fo:widows="2" fo:orphans="2" fo:text-align="justify" fo:margin-bottom="0in" fo:line-height="150%"/>
    </style:style>
    <style:style style:name="T42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2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24" style:parent-style-name="Основнойшрифтабзаца" style:family="text">
      <style:text-properties fo:color="#000000" fo:font-size="9.5pt" style:font-size-asian="9.5pt"/>
    </style:style>
    <style:style style:name="T425" style:parent-style-name="Основнойшрифтабзаца" style:family="text">
      <style:text-properties fo:color="#000000" fo:font-size="9.5pt" style:font-size-asian="9.5pt"/>
    </style:style>
    <style:style style:name="P426" style:parent-style-name="Textbody" style:family="paragraph">
      <style:paragraph-properties fo:widows="2" fo:orphans="2" fo:text-align="justify" fo:margin-bottom="0in" fo:line-height="150%"/>
    </style:style>
    <style:style style:name="T42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28" style:parent-style-name="Основнойшрифтабзаца" style:family="text">
      <style:text-properties fo:color="#000000" fo:font-size="9.5pt" style:font-size-asian="9.5pt"/>
    </style:style>
    <style:style style:name="P429" style:parent-style-name="Textbody" style:family="paragraph">
      <style:paragraph-properties fo:widows="2" fo:orphans="2" fo:text-align="justify" fo:margin-bottom="0in" fo:line-height="150%"/>
    </style:style>
    <style:style style:name="T430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31" style:parent-style-name="Основнойшрифтабзаца" style:family="text">
      <style:text-properties fo:color="#000000" fo:font-size="9.5pt" style:font-size-asian="9.5pt"/>
    </style:style>
    <style:style style:name="T432" style:parent-style-name="Основнойшрифтабзаца" style:family="text">
      <style:text-properties fo:color="#000000" fo:font-size="9.5pt" style:font-size-asian="9.5pt"/>
    </style:style>
    <style:style style:name="P433" style:parent-style-name="Textbody" style:family="paragraph">
      <style:paragraph-properties fo:widows="2" fo:orphans="2" fo:text-align="justify" fo:margin-bottom="0in" fo:line-height="150%"/>
    </style:style>
    <style:style style:name="T43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3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36" style:parent-style-name="Основнойшрифтабзаца" style:family="text">
      <style:text-properties fo:color="#000000" fo:font-size="9.5pt" style:font-size-asian="9.5pt"/>
    </style:style>
    <style:style style:name="P437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438" style:parent-style-name="Textbody" style:family="paragraph">
      <style:paragraph-properties fo:widows="2" fo:orphans="2" fo:text-align="justify" fo:margin-bottom="0in" fo:line-height="150%"/>
    </style:style>
    <style:style style:name="T43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40" style:parent-style-name="Основнойшрифтабзаца" style:family="text">
      <style:text-properties fo:color="#000000" fo:font-size="9.5pt" style:font-size-asian="9.5pt"/>
    </style:style>
    <style:style style:name="P441" style:parent-style-name="Textbody" style:family="paragraph">
      <style:paragraph-properties fo:widows="2" fo:orphans="2" fo:text-align="justify" fo:margin-bottom="0in" fo:line-height="150%"/>
    </style:style>
    <style:style style:name="T44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43" style:parent-style-name="Основнойшрифтабзаца" style:family="text">
      <style:text-properties fo:color="#000000" fo:font-size="9.5pt" style:font-size-asian="9.5pt"/>
    </style:style>
    <style:style style:name="T444" style:parent-style-name="Основнойшрифтабзаца" style:family="text">
      <style:text-properties fo:color="#000000" fo:font-size="9.5pt" style:font-size-asian="9.5pt"/>
    </style:style>
    <style:style style:name="P445" style:parent-style-name="Textbody" style:family="paragraph">
      <style:paragraph-properties fo:widows="2" fo:orphans="2" fo:text-align="justify" fo:margin-bottom="0in" fo:line-height="150%"/>
    </style:style>
    <style:style style:name="T44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47" style:parent-style-name="Основнойшрифтабзаца" style:family="text">
      <style:text-properties fo:color="#000000" fo:font-size="9.5pt" style:font-size-asian="9.5pt"/>
    </style:style>
    <style:style style:name="P448" style:parent-style-name="Textbody" style:family="paragraph">
      <style:paragraph-properties fo:widows="2" fo:orphans="2" fo:text-align="justify" fo:margin-bottom="0in" fo:line-height="150%"/>
    </style:style>
    <style:style style:name="T44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50" style:parent-style-name="Основнойшрифтабзаца" style:family="text">
      <style:text-properties fo:color="#000000" fo:font-size="9.5pt" style:font-size-asian="9.5pt"/>
    </style:style>
    <style:style style:name="T451" style:parent-style-name="Основнойшрифтабзаца" style:family="text">
      <style:text-properties fo:color="#000000" fo:font-size="9.5pt" style:font-size-asian="9.5pt"/>
    </style:style>
    <style:style style:name="P452" style:parent-style-name="Textbody" style:family="paragraph">
      <style:paragraph-properties fo:widows="2" fo:orphans="2" fo:text-align="justify" fo:margin-bottom="0in" fo:line-height="150%"/>
    </style:style>
    <style:style style:name="T45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54" style:parent-style-name="Основнойшрифтабзаца" style:family="text">
      <style:text-properties fo:color="#000000" fo:font-size="9.5pt" style:font-size-asian="9.5pt"/>
    </style:style>
    <style:style style:name="P455" style:parent-style-name="Textbody" style:family="paragraph">
      <style:paragraph-properties fo:widows="2" fo:orphans="2" fo:margin-bottom="0in" fo:line-height="150%"/>
    </style:style>
    <style:style style:name="P456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457" style:parent-style-name="Textbody" style:family="paragraph">
      <style:paragraph-properties fo:widows="2" fo:orphans="2" fo:margin-bottom="0in" fo:line-height="150%"/>
    </style:style>
    <style:style style:name="P458" style:parent-style-name="Textbody" style:family="paragraph">
      <style:paragraph-properties fo:widows="2" fo:orphans="2" fo:margin-bottom="0in" fo:line-height="150%"/>
    </style:style>
    <style:style style:name="T45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60" style:parent-style-name="Основнойшрифтабзаца" style:family="text">
      <style:text-properties fo:color="#000000" fo:font-size="9.5pt" style:font-size-asian="9.5pt"/>
    </style:style>
    <style:style style:name="P461" style:parent-style-name="Textbody" style:family="paragraph">
      <style:paragraph-properties fo:widows="2" fo:orphans="2" fo:margin-bottom="0in" fo:line-height="150%"/>
      <style:text-properties fo:color="#000000" fo:font-size="9pt" style:font-size-asian="9pt"/>
    </style:style>
    <style:style style:name="P462" style:parent-style-name="Textbody" style:family="paragraph">
      <style:paragraph-properties fo:widows="2" fo:orphans="2" fo:margin-bottom="0in" fo:line-height="150%"/>
    </style:style>
    <style:style style:name="T46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64" style:parent-style-name="Основнойшрифтабзаца" style:family="text">
      <style:text-properties fo:color="#000000" fo:font-size="9.5pt" style:font-size-asian="9.5pt"/>
    </style:style>
    <style:style style:name="T465" style:parent-style-name="Основнойшрифтабзаца" style:family="text">
      <style:text-properties fo:color="#000000" fo:font-size="9.5pt" style:font-size-asian="9.5pt"/>
    </style:style>
    <style:style style:name="P466" style:parent-style-name="Textbody" style:family="paragraph">
      <style:paragraph-properties fo:widows="2" fo:orphans="2" fo:margin-bottom="0in" fo:line-height="150%"/>
    </style:style>
    <style:style style:name="T46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68" style:parent-style-name="Основнойшрифтабзаца" style:family="text">
      <style:text-properties fo:color="#000000" fo:font-size="9.5pt" style:font-size-asian="9.5pt"/>
    </style:style>
    <style:style style:name="P469" style:parent-style-name="Textbody" style:family="paragraph">
      <style:paragraph-properties fo:widows="2" fo:orphans="2" fo:margin-bottom="0in" fo:line-height="150%"/>
      <style:text-properties fo:color="#000000" fo:font-size="9.5pt" style:font-size-asian="9.5pt"/>
    </style:style>
    <style:style style:name="P470" style:parent-style-name="Textbody" style:family="paragraph">
      <style:paragraph-properties fo:widows="2" fo:orphans="2" fo:margin-bottom="0in" fo:line-height="150%"/>
    </style:style>
    <style:style style:name="T47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72" style:parent-style-name="Основнойшрифтабзаца" style:family="text">
      <style:text-properties fo:color="#000000" fo:font-size="9.5pt" style:font-size-asian="9.5pt"/>
    </style:style>
    <style:style style:name="T473" style:parent-style-name="Основнойшрифтабзаца" style:family="text">
      <style:text-properties fo:color="#000000" fo:font-size="9.5pt" style:font-size-asian="9.5pt"/>
    </style:style>
    <style:style style:name="T474" style:parent-style-name="Основнойшрифтабзаца" style:family="text">
      <style:text-properties fo:color="#000000" fo:font-size="9.5pt" style:font-size-asian="9.5pt"/>
    </style:style>
    <style:style style:name="P475" style:parent-style-name="Textbody" style:family="paragraph">
      <style:paragraph-properties fo:widows="2" fo:orphans="2" fo:margin-bottom="0in" fo:line-height="150%"/>
    </style:style>
    <style:style style:name="T47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77" style:parent-style-name="Основнойшрифтабзаца" style:family="text">
      <style:text-properties fo:color="#000000" fo:font-size="9.5pt" style:font-size-asian="9.5pt"/>
    </style:style>
    <style:style style:name="P478" style:parent-style-name="Textbody" style:family="paragraph">
      <style:paragraph-properties fo:widows="2" fo:orphans="2" fo:margin-bottom="0in" fo:line-height="150%"/>
    </style:style>
    <style:style style:name="P479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480" style:parent-style-name="Textbody" style:family="paragraph">
      <style:paragraph-properties fo:widows="2" fo:orphans="2" fo:margin-bottom="0in" fo:line-height="150%"/>
    </style:style>
    <style:style style:name="P481" style:parent-style-name="Textbody" style:family="paragraph">
      <style:paragraph-properties fo:widows="2" fo:orphans="2" fo:text-align="justify" fo:margin-bottom="0in" fo:line-height="150%"/>
    </style:style>
    <style:style style:name="T482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83" style:parent-style-name="Основнойшрифтабзаца" style:family="text">
      <style:text-properties fo:color="#000000" fo:font-size="9.5pt" style:font-size-asian="9.5pt"/>
    </style:style>
    <style:style style:name="T484" style:parent-style-name="Основнойшрифтабзаца" style:family="text">
      <style:text-properties fo:color="#000000" fo:font-size="9.5pt" style:font-size-asian="9.5pt"/>
    </style:style>
    <style:style style:name="P485" style:parent-style-name="Textbody" style:family="paragraph">
      <style:paragraph-properties fo:widows="2" fo:orphans="2" fo:text-align="justify" fo:margin-bottom="0in" fo:line-height="150%"/>
    </style:style>
    <style:style style:name="T486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87" style:parent-style-name="Основнойшрифтабзаца" style:family="text">
      <style:text-properties fo:color="#000000" fo:font-size="9.5pt" style:font-size-asian="9.5pt"/>
    </style:style>
    <style:style style:name="T488" style:parent-style-name="Основнойшрифтабзаца" style:family="text">
      <style:text-properties fo:color="#000000" fo:font-size="9.5pt" style:font-size-asian="9.5pt"/>
    </style:style>
    <style:style style:name="P489" style:parent-style-name="Textbody" style:list-style-name="LFO1" style:family="paragraph">
      <style:paragraph-properties fo:widows="2" fo:orphans="2" fo:text-align="justify" fo:margin-bottom="0in" fo:margin-left="0in">
        <style:tab-stops/>
      </style:paragraph-properties>
      <style:text-properties fo:color="#000000" fo:font-size="9.5pt" style:font-size-asian="9.5pt"/>
    </style:style>
    <style:style style:name="P490" style:parent-style-name="Textbody" style:list-style-name="LFO1" style:family="paragraph">
      <style:paragraph-properties fo:widows="2" fo:orphans="2" fo:text-align="justify" fo:margin-bottom="0in" fo:margin-left="0in">
        <style:tab-stops/>
      </style:paragraph-properties>
      <style:text-properties fo:color="#000000" fo:font-size="9.5pt" style:font-size-asian="9.5pt"/>
    </style:style>
    <style:style style:name="P491" style:parent-style-name="Textbody" style:list-style-name="LFO1" style:family="paragraph">
      <style:paragraph-properties fo:widows="2" fo:orphans="2" fo:text-align="justify" fo:margin-bottom="0in" fo:margin-left="0in">
        <style:tab-stops/>
      </style:paragraph-properties>
      <style:text-properties fo:color="#000000" fo:font-size="9.5pt" style:font-size-asian="9.5pt"/>
    </style:style>
    <style:style style:name="P492" style:parent-style-name="Textbody" style:family="paragraph">
      <style:paragraph-properties fo:widows="2" fo:orphans="2" fo:margin-bottom="0in" fo:line-height="150%"/>
    </style:style>
    <style:style style:name="P493" style:parent-style-name="Textbody" style:family="paragraph">
      <style:paragraph-properties fo:widows="2" fo:orphans="2" fo:margin-bottom="0in" fo:line-height="150%"/>
    </style:style>
    <style:style style:name="P494" style:parent-style-name="Textbody" style:family="paragraph">
      <style:paragraph-properties fo:widows="2" fo:orphans="2" fo:margin-bottom="0in" fo:line-height="150%"/>
    </style:style>
    <style:style style:name="P495" style:parent-style-name="Textbody" style:family="paragraph">
      <style:paragraph-properties fo:widows="2" fo:orphans="2" fo:margin-bottom="0in" fo:line-height="150%"/>
    </style:style>
    <style:style style:name="P496" style:parent-style-name="Textbody" style:family="paragraph">
      <style:paragraph-properties fo:widows="2" fo:orphans="2" fo:text-align="justify" fo:margin-bottom="0in" fo:line-height="150%"/>
    </style:style>
    <style:style style:name="T49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498" style:parent-style-name="Основнойшрифтабзаца" style:family="text">
      <style:text-properties fo:color="#000000" fo:font-size="9.5pt" style:font-size-asian="9.5pt"/>
    </style:style>
    <style:style style:name="T499" style:parent-style-name="Основнойшрифтабзаца" style:family="text">
      <style:text-properties fo:color="#000000" fo:font-size="9.5pt" style:font-size-asian="9.5pt"/>
    </style:style>
    <style:style style:name="P500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501" style:parent-style-name="Textbody" style:family="paragraph">
      <style:paragraph-properties fo:widows="2" fo:orphans="2" fo:margin-bottom="0in" fo:line-height="150%"/>
    </style:style>
    <style:style style:name="P502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503" style:parent-style-name="Textbody" style:family="paragraph">
      <style:paragraph-properties fo:widows="2" fo:orphans="2" fo:margin-bottom="0in" fo:line-height="150%"/>
    </style:style>
    <style:style style:name="P504" style:parent-style-name="Textbody" style:family="paragraph">
      <style:paragraph-properties fo:widows="2" fo:orphans="2" fo:text-align="justify" fo:margin-bottom="0in" fo:line-height="150%"/>
    </style:style>
    <style:style style:name="T50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06" style:parent-style-name="Основнойшрифтабзаца" style:family="text">
      <style:text-properties fo:color="#000000" fo:font-size="9.5pt" style:font-size-asian="9.5pt"/>
    </style:style>
    <style:style style:name="T507" style:parent-style-name="Основнойшрифтабзаца" style:family="text">
      <style:text-properties fo:color="#000000" fo:font-size="9.5pt" style:font-size-asian="9.5pt"/>
    </style:style>
    <style:style style:name="P508" style:parent-style-name="Textbody" style:family="paragraph">
      <style:paragraph-properties fo:widows="2" fo:orphans="2" fo:text-align="justify" fo:margin-bottom="0in" fo:line-height="150%"/>
    </style:style>
    <style:style style:name="T50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10" style:parent-style-name="Основнойшрифтабзаца" style:family="text">
      <style:text-properties fo:color="#000000" fo:font-size="9.5pt" style:font-size-asian="9.5pt"/>
    </style:style>
    <style:style style:name="T511" style:parent-style-name="Основнойшрифтабзаца" style:family="text">
      <style:text-properties fo:color="#000000" fo:font-size="9.5pt" style:font-size-asian="9.5pt"/>
    </style:style>
    <style:style style:name="P512" style:parent-style-name="Textbody" style:family="paragraph">
      <style:paragraph-properties fo:widows="2" fo:orphans="2" fo:text-align="justify" fo:margin-bottom="0in" fo:line-height="150%"/>
    </style:style>
    <style:style style:name="T51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14" style:parent-style-name="Основнойшрифтабзаца" style:family="text">
      <style:text-properties fo:color="#000000" fo:font-size="9.5pt" style:font-size-asian="9.5pt"/>
    </style:style>
    <style:style style:name="T515" style:parent-style-name="Основнойшрифтабзаца" style:family="text">
      <style:text-properties fo:color="#000000" fo:font-size="9.5pt" style:font-size-asian="9.5pt"/>
    </style:style>
    <style:style style:name="P516" style:parent-style-name="Textbody" style:family="paragraph">
      <style:paragraph-properties fo:widows="2" fo:orphans="2" fo:text-align="justify" fo:margin-bottom="0in" fo:line-height="150%"/>
    </style:style>
    <style:style style:name="T517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18" style:parent-style-name="Основнойшрифтабзаца" style:family="text">
      <style:text-properties fo:color="#000000" fo:font-size="9.5pt" style:font-size-asian="9.5pt"/>
    </style:style>
    <style:style style:name="T519" style:parent-style-name="Основнойшрифтабзаца" style:family="text">
      <style:text-properties fo:color="#000000" fo:font-size="9.5pt" style:font-size-asian="9.5pt"/>
    </style:style>
    <style:style style:name="P520" style:parent-style-name="Textbody" style:family="paragraph">
      <style:paragraph-properties fo:widows="2" fo:orphans="2" fo:text-align="justify" fo:margin-bottom="0in" fo:line-height="150%"/>
    </style:style>
    <style:style style:name="P521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522" style:parent-style-name="Textbody" style:family="paragraph">
      <style:paragraph-properties fo:widows="2" fo:orphans="2" fo:margin-bottom="0in" fo:line-height="150%"/>
    </style:style>
    <style:style style:name="P523" style:parent-style-name="Textbody" style:family="paragraph">
      <style:paragraph-properties fo:widows="2" fo:orphans="2" fo:text-align="justify" fo:margin-bottom="0in" fo:line-height="150%"/>
    </style:style>
    <style:style style:name="T52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25" style:parent-style-name="Основнойшрифтабзаца" style:family="text">
      <style:text-properties fo:color="#000000" fo:font-size="9.5pt" style:font-size-asian="9.5pt"/>
    </style:style>
    <style:style style:name="T526" style:parent-style-name="Основнойшрифтабзаца" style:family="text">
      <style:text-properties fo:color="#000000" fo:font-size="9.5pt" style:font-size-asian="9.5pt"/>
    </style:style>
    <style:style style:name="P527" style:parent-style-name="Textbody" style:family="paragraph">
      <style:paragraph-properties fo:widows="2" fo:orphans="2" fo:text-align="justify" fo:margin-bottom="0in" fo:line-height="150%"/>
    </style:style>
    <style:style style:name="T528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29" style:parent-style-name="Основнойшрифтабзаца" style:family="text">
      <style:text-properties fo:color="#000000" fo:font-size="9.5pt" style:font-size-asian="9.5pt"/>
    </style:style>
    <style:style style:name="P530" style:parent-style-name="Textbody" style:family="paragraph">
      <style:paragraph-properties fo:widows="2" fo:orphans="2" fo:text-align="justify" fo:margin-bottom="0in" fo:line-height="150%"/>
    </style:style>
    <style:style style:name="T531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32" style:parent-style-name="Основнойшрифтабзаца" style:family="text">
      <style:text-properties fo:color="#000000" fo:font-size="9.5pt" style:font-size-asian="9.5pt"/>
    </style:style>
    <style:style style:name="P533" style:parent-style-name="Textbody" style:family="paragraph">
      <style:paragraph-properties fo:widows="2" fo:orphans="2" fo:text-align="justify" fo:margin-bottom="0in" fo:line-height="150%"/>
    </style:style>
    <style:style style:name="T53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35" style:parent-style-name="Основнойшрифтабзаца" style:family="text">
      <style:text-properties fo:color="#000000" fo:font-size="9.5pt" style:font-size-asian="9.5pt"/>
    </style:style>
    <style:style style:name="T536" style:parent-style-name="Основнойшрифтабзаца" style:family="text">
      <style:text-properties fo:color="#000000" fo:font-size="9.5pt" style:font-size-asian="9.5pt"/>
    </style:style>
    <style:style style:name="P537" style:parent-style-name="Textbody" style:family="paragraph">
      <style:paragraph-properties fo:widows="2" fo:orphans="2" fo:text-align="justify" fo:margin-bottom="0in" fo:line-height="150%"/>
      <style:text-properties fo:color="#000000" fo:font-size="9.5pt" style:font-size-asian="9.5pt"/>
    </style:style>
    <style:style style:name="P538" style:parent-style-name="Textbody" style:family="paragraph">
      <style:paragraph-properties fo:widows="2" fo:orphans="2" fo:text-align="justify" fo:margin-bottom="0in" fo:line-height="150%"/>
    </style:style>
    <style:style style:name="T53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40" style:parent-style-name="Основнойшрифтабзаца" style:family="text">
      <style:text-properties fo:color="#000000" fo:font-size="9.5pt" style:font-size-asian="9.5pt"/>
    </style:style>
    <style:style style:name="T541" style:parent-style-name="Основнойшрифтабзаца" style:family="text">
      <style:text-properties fo:color="#000000" fo:font-size="9.5pt" style:font-size-asian="9.5pt"/>
    </style:style>
    <style:style style:name="P542" style:parent-style-name="Textbody" style:family="paragraph">
      <style:paragraph-properties fo:widows="2" fo:orphans="2" fo:text-align="justify" fo:margin-bottom="0in" fo:line-height="150%"/>
    </style:style>
    <style:style style:name="T543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44" style:parent-style-name="Основнойшрифтабзаца" style:family="text">
      <style:text-properties fo:color="#000000" fo:font-size="9.5pt" style:font-size-asian="9.5pt"/>
    </style:style>
    <style:style style:name="P545" style:parent-style-name="Textbody" style:family="paragraph">
      <style:paragraph-properties fo:widows="2" fo:orphans="2" fo:margin-bottom="0in" fo:line-height="150%"/>
    </style:style>
    <style:style style:name="P546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547" style:parent-style-name="Textbody" style:family="paragraph">
      <style:paragraph-properties fo:widows="2" fo:orphans="2" fo:margin-bottom="0in" fo:line-height="150%"/>
    </style:style>
    <style:style style:name="P548" style:parent-style-name="Textbody" style:family="paragraph">
      <style:paragraph-properties fo:widows="2" fo:orphans="2" fo:text-align="justify" fo:margin-bottom="0in" fo:line-height="150%"/>
    </style:style>
    <style:style style:name="T54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50" style:parent-style-name="Основнойшрифтабзаца" style:family="text">
      <style:text-properties fo:color="#000000" fo:font-size="9.5pt" style:font-size-asian="9.5pt"/>
    </style:style>
    <style:style style:name="T551" style:parent-style-name="Основнойшрифтабзаца" style:family="text">
      <style:text-properties fo:color="#000000" fo:font-size="9.5pt" style:font-size-asian="9.5pt"/>
    </style:style>
    <style:style style:name="T552" style:parent-style-name="Основнойшрифтабзаца" style:family="text">
      <style:text-properties fo:color="#000000" fo:font-size="9.5pt" style:font-size-asian="9.5pt"/>
    </style:style>
    <style:style style:name="P553" style:parent-style-name="Textbody" style:family="paragraph">
      <style:paragraph-properties fo:widows="2" fo:orphans="2" fo:text-align="justify" fo:margin-bottom="0in" fo:line-height="150%"/>
    </style:style>
    <style:style style:name="T554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55" style:parent-style-name="Основнойшрифтабзаца" style:family="text">
      <style:text-properties fo:color="#000000" fo:font-size="9.5pt" style:font-size-asian="9.5pt"/>
    </style:style>
    <style:style style:name="T556" style:parent-style-name="Основнойшрифтабзаца" style:family="text">
      <style:text-properties fo:color="#000000" fo:font-size="9.5pt" style:font-size-asian="9.5pt"/>
    </style:style>
    <style:style style:name="T557" style:parent-style-name="Основнойшрифтабзаца" style:family="text">
      <style:text-properties fo:color="#000000" fo:font-size="9.5pt" style:font-size-asian="9.5pt"/>
    </style:style>
    <style:style style:name="P558" style:parent-style-name="Textbody" style:family="paragraph">
      <style:paragraph-properties fo:widows="2" fo:orphans="2" fo:text-align="justify" fo:margin-bottom="0in" fo:line-height="150%"/>
    </style:style>
    <style:style style:name="T559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60" style:parent-style-name="Основнойшрифтабзаца" style:family="text">
      <style:text-properties fo:color="#000000" fo:font-size="9pt" style:font-size-asian="9pt"/>
    </style:style>
    <style:style style:name="T561" style:parent-style-name="Основнойшрифтабзаца" style:family="text">
      <style:text-properties fo:color="#000000" fo:font-size="9.5pt" style:font-size-asian="9.5pt"/>
    </style:style>
    <style:style style:name="T562" style:parent-style-name="Основнойшрифтабзаца" style:family="text">
      <style:text-properties fo:color="#000000" fo:font-size="9.5pt" style:font-size-asian="9.5pt"/>
    </style:style>
    <style:style style:name="T563" style:parent-style-name="Основнойшрифтабзаца" style:family="text">
      <style:text-properties fo:color="#137BB2" fo:font-size="9.5pt" style:font-size-asian="9.5pt"/>
    </style:style>
    <style:style style:name="P564" style:parent-style-name="Textbody" style:family="paragraph">
      <style:paragraph-properties fo:widows="2" fo:orphans="2" fo:text-align="justify" fo:margin-bottom="0in" fo:line-height="150%"/>
    </style:style>
    <style:style style:name="T565" style:parent-style-name="Основнойшрифтабзаца" style:family="text">
      <style:text-properties fo:font-weight="bold" style:font-weight-asian="bold" fo:color="#000000" fo:font-size="9.5pt" style:font-size-asian="9.5pt"/>
    </style:style>
    <style:style style:name="T566" style:parent-style-name="Основнойшрифтабзаца" style:family="text">
      <style:text-properties fo:color="#000000" fo:font-size="9.5pt" style:font-size-asian="9.5pt"/>
    </style:style>
    <style:style style:name="T567" style:parent-style-name="Основнойшрифтабзаца" style:family="text">
      <style:text-properties fo:color="#000000" fo:font-size="9.5pt" style:font-size-asian="9.5pt"/>
    </style:style>
    <style:style style:name="T568" style:parent-style-name="Основнойшрифтабзаца" style:family="text">
      <style:text-properties fo:color="#137BB2" fo:font-size="9.5pt" style:font-size-asian="9.5pt"/>
    </style:style>
    <style:style style:name="P569" style:parent-style-name="Textbody" style:family="paragraph">
      <style:paragraph-properties fo:widows="2" fo:orphans="2" fo:margin-bottom="0in" fo:line-height="150%"/>
      <style:text-properties fo:color="#000000" fo:font-size="9.5pt" style:font-size-asian="9.5pt"/>
    </style:style>
    <style:style style:name="P570" style:parent-style-name="Textbody" style:family="paragraph">
      <style:paragraph-properties fo:widows="2" fo:orphans="2" fo:margin-bottom="0in" fo:line-height="150%"/>
    </style:style>
    <style:style style:name="P571" style:parent-style-name="Обычныйвеб" style:family="paragraph">
      <style:paragraph-properties fo:text-align="justify" fo:margin-top="0in" fo:margin-bottom="0in"/>
    </style:style>
    <style:style style:name="T57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573" style:parent-style-name="Основнойшрифтабзаца" style:family="text">
      <style:text-properties fo:font-size="10pt" style:font-size-asian="10pt" style:font-size-complex="10pt"/>
    </style:style>
    <style:style style:name="T574" style:parent-style-name="Основнойшрифтабзаца" style:family="text">
      <style:text-properties fo:font-size="10pt" style:font-size-asian="10pt" style:font-size-complex="10pt"/>
    </style:style>
    <style:style style:name="T5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576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577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578" style:parent-style-name="Textbody" style:family="paragraph">
      <style:paragraph-properties fo:widows="2" fo:orphans="2" fo:margin-bottom="0in" fo:line-height="150%"/>
    </style:style>
    <style:style style:name="P579" style:parent-style-name="Textbody" style:family="paragraph">
      <style:paragraph-properties fo:widows="2" fo:orphans="2" fo:break-before="page" fo:margin-bottom="0in" fo:line-height="150%"/>
      <style:text-properties fo:font-style="italic" style:font-style-asian="italic" fo:color="#000000" fo:font-size="9.5pt" style:font-size-asian="9.5pt"/>
    </style:style>
    <style:style style:name="P580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9.5pt" style:font-size-asian="9.5pt"/>
    </style:style>
    <style:style style:name="P581" style:parent-style-name="Textbody" style:family="paragraph">
      <style:paragraph-properties fo:widows="2" fo:orphans="2" fo:margin-bottom="0in" fo:line-height="150%"/>
    </style:style>
    <style:style style:name="P582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.5pt" style:font-size-asian="9.5pt"/>
    </style:style>
    <style:style style:name="P583" style:parent-style-name="Textbody" style:family="paragraph">
      <style:paragraph-properties fo:widows="2" fo:orphans="2" fo:margin-bottom="0in" fo:line-height="150%"/>
    </style:style>
    <style:style style:name="P584" style:parent-style-name="Textbody" style:family="paragraph">
      <style:paragraph-properties fo:widows="2" fo:orphans="2" fo:margin-bottom="0in" fo:line-height="150%"/>
      <style:text-properties fo:color="#000000" fo:font-size="9pt" style:font-size-asian="9pt"/>
    </style:style>
    <style:style style:name="P585" style:parent-style-name="Textbody" style:family="paragraph">
      <style:paragraph-properties fo:widows="2" fo:orphans="2" fo:margin-bottom="0in" fo:line-height="150%"/>
    </style:style>
    <style:style style:name="P586" style:parent-style-name="Textbody" style:family="paragraph">
      <style:paragraph-properties fo:widows="2" fo:orphans="2" fo:margin-bottom="0in" fo:line-height="150%"/>
    </style:style>
    <style:style style:name="P587" style:parent-style-name="Textbody" style:list-style-name="LFO2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588" style:parent-style-name="Textbody" style:list-style-name="LFO2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589" style:parent-style-name="Textbody" style:list-style-name="LFO2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590" style:parent-style-name="Textbody" style:list-style-name="LFO2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591" style:parent-style-name="Textbody" style:list-style-name="LFO2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592" style:parent-style-name="Textbody" style:family="paragraph">
      <style:paragraph-properties fo:widows="2" fo:orphans="2" fo:margin-bottom="0in" fo:line-height="150%"/>
    </style:style>
    <style:style style:name="P593" style:parent-style-name="Textbody" style:family="paragraph">
      <style:paragraph-properties fo:widows="2" fo:orphans="2" fo:margin-bottom="0in" fo:line-height="150%"/>
    </style:style>
    <style:style style:name="P594" style:parent-style-name="Textbody" style:family="paragraph">
      <style:paragraph-properties fo:widows="2" fo:orphans="2" fo:margin-bottom="0in" fo:line-height="150%"/>
    </style:style>
    <style:style style:name="P595" style:parent-style-name="Textbody" style:family="paragraph">
      <style:paragraph-properties fo:widows="2" fo:orphans="2" fo:margin-bottom="0in" fo:line-height="150%"/>
      <style:text-properties fo:color="#000000" fo:font-size="9pt" style:font-size-asian="9pt"/>
    </style:style>
    <style:style style:name="P596" style:parent-style-name="Textbody" style:family="paragraph">
      <style:paragraph-properties fo:widows="2" fo:orphans="2" fo:margin-bottom="0in" fo:line-height="150%"/>
    </style:style>
    <style:style style:name="TableColumn598" style:family="table-column">
      <style:table-column-properties style:column-width="3.3326in" style:use-optimal-column-width="false"/>
    </style:style>
    <style:style style:name="TableColumn599" style:family="table-column">
      <style:table-column-properties style:column-width="3.3604in" style:use-optimal-column-width="false"/>
    </style:style>
    <style:style style:name="Table597" style:family="table">
      <style:table-properties style:width="6.693in" fo:margin-left="0.0125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text-align="justify" fo:line-height="150%"/>
      <style:text-properties fo:font-size="9pt" style:font-size-asian="9pt"/>
    </style:style>
    <style:style style:name="P603" style:parent-style-name="TableContents" style:family="paragraph">
      <style:paragraph-properties fo:text-align="justify" fo:line-height="150%"/>
      <style:text-properties fo:font-size="9pt" style:font-size-asian="9pt"/>
    </style:style>
    <style:style style:name="P604" style:parent-style-name="TableContents" style:family="paragraph">
      <style:paragraph-properties fo:text-align="justify" fo:line-height="150%"/>
    </style:style>
    <style:style style:name="P605" style:parent-style-name="TableContents" style:family="paragraph">
      <style:paragraph-properties fo:text-align="justify" fo:line-height="150%"/>
      <style:text-properties fo:font-size="9pt" style:font-size-asian="9pt"/>
    </style:style>
    <style:style style:name="TableCell606" style:family="table-cell">
      <style:table-cell-properties fo:border="none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text-align="justify" fo:line-height="150%"/>
      <style:text-properties fo:font-size="9pt" style:font-size-asian="9pt"/>
    </style:style>
    <style:style style:name="P608" style:parent-style-name="TableContents" style:family="paragraph">
      <style:paragraph-properties fo:text-align="justify" fo:line-height="150%"/>
      <style:text-properties fo:font-size="9pt" style:font-size-asian="9pt"/>
    </style:style>
    <style:style style:name="P609" style:parent-style-name="TableContents" style:family="paragraph">
      <style:paragraph-properties fo:text-align="justify" fo:line-height="150%"/>
    </style:style>
    <style:style style:name="P610" style:parent-style-name="TableContents" style:family="paragraph">
      <style:paragraph-properties fo:text-align="justify" fo:line-height="150%"/>
      <style:text-properties fo:font-size="9pt" style:font-size-asian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vertical-align="middle" fo:padding-top="0.0194in" fo:padding-left="0.0194in" fo:padding-bottom="0.0194in" fo:padding-right="0.0194in"/>
    </style:style>
    <style:style style:name="P613" style:parent-style-name="TableContents" style:family="paragraph">
      <style:paragraph-properties fo:text-align="justify" fo:line-height="150%"/>
      <style:text-properties style:font-name-asian="inherit" style:font-name-complex="inherit" fo:font-size="9pt" style:font-size-asian="9pt" style:font-size-complex="9pt"/>
    </style:style>
    <style:style style:name="TableCell614" style:family="table-cell">
      <style:table-cell-properties fo:border="none" style:vertical-align="middle" fo:padding-top="0.0194in" fo:padding-left="0.0194in" fo:padding-bottom="0.0194in" fo:padding-right="0.0194in"/>
    </style:style>
    <style:style style:name="P615" style:parent-style-name="TableContents" style:family="paragraph">
      <style:paragraph-properties fo:text-align="justify" fo:line-height="150%"/>
    </style:style>
    <style:style style:name="P616" style:parent-style-name="TableContents" style:family="paragraph">
      <style:paragraph-properties fo:text-align="justify" fo:line-height="150%"/>
      <style:text-properties fo:font-size="9pt" style:font-size-asian="9pt"/>
    </style:style>
    <style:style style:name="P617" style:parent-style-name="TableContents" style:family="paragraph">
      <style:paragraph-properties fo:text-align="justify" fo:line-height="150%"/>
    </style:style>
    <style:style style:name="P618" style:parent-style-name="TableContents" style:family="paragraph">
      <style:paragraph-properties fo:text-align="justify" fo:line-height="150%"/>
      <style:text-properties fo:font-size="9pt" style:font-size-asian="9pt"/>
    </style:style>
    <style:style style:name="P619" style:parent-style-name="Textbody" style:family="paragraph">
      <style:paragraph-properties fo:widows="2" fo:orphans="2" fo:margin-bottom="0in" fo:line-height="150%"/>
    </style:style>
    <style:style style:name="P620" style:parent-style-name="Textbody" style:family="paragraph">
      <style:paragraph-properties fo:widows="2" fo:orphans="2" fo:margin-bottom="0in" fo:line-height="150%"/>
    </style:style>
    <style:style style:name="P621" style:parent-style-name="Textbody" style:family="paragraph">
      <style:paragraph-properties fo:widows="2" fo:orphans="2" fo:margin-bottom="0in" fo:line-height="150%"/>
    </style:style>
    <style:style style:name="P622" style:parent-style-name="Textbody" style:family="paragraph">
      <style:paragraph-properties fo:widows="2" fo:orphans="2" fo:margin-bottom="0in" fo:line-height="150%"/>
    </style:style>
    <style:style style:name="P623" style:parent-style-name="Textbody" style:family="paragraph">
      <style:paragraph-properties fo:widows="2" fo:orphans="2" fo:margin-bottom="0in" fo:line-height="150%"/>
    </style:style>
    <style:style style:name="P624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9pt" style:font-size-asian="9pt"/>
    </style:style>
    <style:style style:name="P625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9pt" style:font-size-asian="9pt"/>
    </style:style>
    <style:style style:name="P626" style:parent-style-name="Textbody" style:family="paragraph">
      <style:paragraph-properties fo:widows="2" fo:orphans="2" fo:margin-bottom="0in" fo:line-height="150%"/>
    </style:style>
    <style:style style:name="P627" style:parent-style-name="Textbody" style:family="paragraph">
      <style:paragraph-properties fo:widows="2" fo:orphans="2" fo:margin-bottom="0in" fo:line-height="150%"/>
      <style:text-properties fo:font-weight="bold" style:font-weight-asian="bold" fo:color="#000000" fo:font-size="9pt" style:font-size-asian="9pt"/>
    </style:style>
    <style:style style:name="P628" style:parent-style-name="Textbody" style:family="paragraph">
      <style:paragraph-properties fo:widows="2" fo:orphans="2" fo:margin-bottom="0in" fo:line-height="150%"/>
    </style:style>
    <style:style style:name="P629" style:parent-style-name="Textbody" style:family="paragraph">
      <style:paragraph-properties fo:widows="2" fo:orphans="2" fo:margin-bottom="0in" fo:line-height="150%"/>
      <style:text-properties fo:color="#000000" fo:font-size="9pt" style:font-size-asian="9pt"/>
    </style:style>
    <style:style style:name="P630" style:parent-style-name="Textbody" style:family="paragraph">
      <style:paragraph-properties fo:widows="2" fo:orphans="2" fo:margin-bottom="0in" fo:line-height="150%"/>
    </style:style>
    <style:style style:name="P631" style:parent-style-name="Textbody" style:family="paragraph">
      <style:paragraph-properties fo:widows="2" fo:orphans="2" fo:margin-bottom="0in" fo:line-height="150%"/>
    </style:style>
    <style:style style:name="P632" style:parent-style-name="Textbody" style:list-style-name="LFO3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633" style:parent-style-name="Textbody" style:list-style-name="LFO3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634" style:parent-style-name="Textbody" style:list-style-name="LFO3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635" style:parent-style-name="Textbody" style:list-style-name="LFO3" style:family="paragraph">
      <style:paragraph-properties fo:widows="2" fo:orphans="2" fo:text-align="justify" fo:margin-bottom="0.052in" fo:line-height="150%" fo:margin-left="0.1875in">
        <style:tab-stops/>
      </style:paragraph-properties>
      <style:text-properties fo:color="#000000" fo:font-size="9pt" style:font-size-asian="9pt"/>
    </style:style>
    <style:style style:name="P636" style:parent-style-name="Textbody" style:family="paragraph">
      <style:paragraph-properties fo:widows="2" fo:orphans="2" fo:margin-bottom="0in" fo:line-height="150%"/>
    </style:style>
    <style:style style:name="P637" style:parent-style-name="Textbody" style:family="paragraph">
      <style:paragraph-properties fo:widows="2" fo:orphans="2" fo:margin-bottom="0in" fo:line-height="150%"/>
    </style:style>
    <style:style style:name="P638" style:parent-style-name="Textbody" style:family="paragraph">
      <style:paragraph-properties fo:widows="2" fo:orphans="2" fo:margin-bottom="0in" fo:line-height="150%"/>
    </style:style>
    <style:style style:name="P639" style:parent-style-name="Textbody" style:family="paragraph">
      <style:paragraph-properties fo:widows="2" fo:orphans="2" fo:margin-bottom="0in" fo:line-height="150%"/>
      <style:text-properties fo:color="#000000" fo:font-size="9pt" style:font-size-asian="9pt"/>
    </style:style>
    <style:style style:name="P640" style:parent-style-name="Textbody" style:family="paragraph">
      <style:paragraph-properties fo:widows="2" fo:orphans="2" fo:margin-bottom="0in" fo:line-height="150%"/>
    </style:style>
    <style:style style:name="TableColumn642" style:family="table-column">
      <style:table-column-properties style:column-width="3.5187in" style:use-optimal-column-width="false"/>
    </style:style>
    <style:style style:name="TableColumn643" style:family="table-column">
      <style:table-column-properties style:column-width="3.1743in" style:use-optimal-column-width="false"/>
    </style:style>
    <style:style style:name="Table641" style:family="table">
      <style:table-properties style:width="6.693in" fo:margin-left="0.0125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justify" fo:line-height="150%"/>
      <style:text-properties fo:font-size="9pt" style:font-size-asian="9pt"/>
    </style:style>
    <style:style style:name="P647" style:parent-style-name="TableContents" style:family="paragraph">
      <style:paragraph-properties fo:text-align="justify" fo:line-height="150%"/>
      <style:text-properties fo:font-size="9pt" style:font-size-asian="9pt"/>
    </style:style>
    <style:style style:name="P648" style:parent-style-name="TableContents" style:family="paragraph">
      <style:paragraph-properties fo:text-align="justify" fo:line-height="150%"/>
    </style:style>
    <style:style style:name="P649" style:parent-style-name="TableContents" style:family="paragraph">
      <style:paragraph-properties fo:text-align="justify" fo:line-height="150%"/>
      <style:text-properties fo:font-size="9pt" style:font-size-asian="9pt"/>
    </style:style>
    <style:style style:name="TableCell650" style:family="table-cell">
      <style:table-cell-properties fo:border="none" style:vertical-align="middle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justify" fo:line-height="150%"/>
      <style:text-properties fo:font-size="9pt" style:font-size-asian="9pt"/>
    </style:style>
    <style:style style:name="P652" style:parent-style-name="TableContents" style:family="paragraph">
      <style:paragraph-properties fo:text-align="justify" fo:line-height="150%"/>
      <style:text-properties fo:font-size="9pt" style:font-size-asian="9pt"/>
    </style:style>
    <style:style style:name="P653" style:parent-style-name="TableContents" style:family="paragraph">
      <style:paragraph-properties fo:text-align="justify" fo:line-height="150%"/>
    </style:style>
    <style:style style:name="P654" style:parent-style-name="TableContents" style:family="paragraph">
      <style:paragraph-properties fo:text-align="justify" fo:line-height="150%"/>
      <style:text-properties fo:font-size="9pt" style:font-size-asian="9pt"/>
    </style:style>
  </office:automatic-styles>
  <office:body>
    <office:text text:use-soft-page-breaks="true">
      <text:p text:style-name="P1">Утверждаю</text:p>
      <text:p text:style-name="P2">директор Учреждения Алтайского краевого</text:p>
      <text:p text:style-name="P3">Совета профсоюзов Санаторий «Барнаульский»</text:p>
      <text:p text:style-name="P4">___________________________________В.В. Малыгин</text:p>
      <text:p text:style-name="P5">«______» __________________2022 года</text:p>
      <text:p text:style-name="P6"/>
      <text:p text:style-name="P7">ПРАВИЛА</text:p>
      <text:p text:style-name="P8">предоставления услуг проката велосипедов в пункте проката, расположенном на территории санатория</text:p>
      <text:p text:style-name="P9"/>
      <text:p text:style-name="P10">1. ЗАКЛЮЧЕНИЕ ДОГОВОРА ПРОКАТА</text:p>
      <text:p text:style-name="P11"/>
      <text:p text:style-name="P12"><text:span text:style-name="T13">1.1.</text:span><text:span text:style-name="T14"> Предоставление велосипеда в прокат осуществляется на основании заключаемого с гражданином договора проката велосипеда, в<text:s/></text:span><text:span text:style-name="T15">соответствии с которым велосипед предоставляется гражданину во временное владение и пользование (далее по тексту – «договор проката»).</text:span></text:p>
      <text:p text:style-name="P16">Заключение договора проката осуществляется гражданином, путем присоединения гражданина к договору проката в соответствии<text:s/>со статьей 428 Гражданского кодекса Российской Федерации.</text:p>
      <text:p text:style-name="P17"><text:span text:style-name="T18">Гражданин считается, присоединившимся к договору проката велосипеда в момент подписания им акта приема-передачи (приложение №1 к типовой форме договора проката велосипеда).</text:span></text:p>
      <text:p text:style-name="P19"><text:span text:style-name="T20">1.2.</text:span><text:span text:style-name="T21"> Договор проката може</text:span><text:span text:style-name="T22">т быть заключен только с дееспособным гражданином. Арендатор оставляет за собой право отказать гражданину в заключение договора проката, в том числе в случае, если есть все основания полагать, что гражданин находится в состоянии опьянения, вызванным употре</text:span><text:span text:style-name="T23">блением алкоголя, наркотических средств или других одурманивающих веществ.</text:span></text:p>
      <text:p text:style-name="P24"><text:span text:style-name="T25">1.3.</text:span><text:span text:style-name="T26"> Несовершеннолетние граждане в возрасте от четырнадцати до восемнадцати лет могут заключать договор проката только с письменного согласия своих законных представителей - родител</text:span><text:span text:style-name="T27">ей, усыновителей или попечителя (пункт 1, статья 26 Гражданского кодекса Российской Федерации).</text:span></text:p>
      <text:p text:style-name="P28"><text:span text:style-name="T29">1.4. </text:span><text:span text:style-name="T30">За несовершеннолетних, не достигших четырнадцати лет (малолетних), договор проката заключается от их имени только их родителями, усыновителями или опекунам</text:span><text:span text:style-name="T31">и (пункт 1, статья 28 Гражданского кодекса Российской Федерации).</text:span></text:p>
      <text:p text:style-name="P32"><text:span text:style-name="T33">1.5.</text:span><text:span text:style-name="T34"> Договор проката заключается при наличии у гражданина паспорта, либо иного другого документа, удостоверяющего личность.</text:span></text:p>
      <text:p text:style-name="P35"><text:span text:style-name="T36">1.6.</text:span><text:span text:style-name="T37"> Одному гражданину в прокат может быть предоставлено не более<text:s/></text:span><text:span text:style-name="T38">2 (двух) велосипедов.</text:span></text:p>
      <text:p text:style-name="P39"><text:span text:style-name="T40">1.7.</text:span><text:span text:style-name="T41"> В случае, если пользование велосипедами будет осуществляться несовершеннолетними и/или малолетними детьми гражданина, в прокат гражданину может быть дополнительно предоставлено количество велосипедов, соответствующее количеству д</text:span><text:span text:style-name="T42">етей.</text:span></text:p>
      <text:p text:style-name="P43"><text:span text:style-name="T44">1.8.</text:span><text:span text:style-name="T45"> По желанию гражданина по договору проката ему (при наличии) может быть предоставлен велосипед, оборудованный специальным детским велосипедным креслом, предназначенным для перевозки детей (далее по тексту – «детское кресло»). В этом случае под<text:s/></text:span><text:span text:style-name="T46">велосипедом в целях настоящих Правил понимается непосредственно сам велосипед и установленное на нем детское кресло</text:span></text:p>
      <text:p text:style-name="P47"/>
      <text:p text:style-name="P48">2. ПОРЯДОК ПЕРЕДАЧИ И ВОЗВРАТА ВЕЛОСИПЕДА</text:p>
      <text:p text:style-name="P49"/>
      <text:p text:style-name="P50"><text:span text:style-name="T51">2.1.</text:span><text:span text:style-name="T52"> Передача велосипеда гражданину, присоединившемуся к договору проката (далее по тексту «Арен</text:span><text:span text:style-name="T53">датор») осуществляется по акту приема передачи(приложение №1 к типовой форме договора проката) представителем лица, предоставляющего услугу по передаче велосипедов в прокат (далее «Арендодатель»).</text:span></text:p>
      <text:p text:style-name="P54">В случае если передаваемый в прокат Арендатору велосипед оборудован детским креслом, это указывается в акте приема-передачи (приложение №1 к типовой форме договора проката).</text:p>
      <text:p text:style-name="P55">Передача велосипеда осуществляется в месте нахождения Пункта проката велосипедов.</text:p>
      <text:soft-page-break/>
      <text:p text:style-name="P56"><text:span text:style-name="T57">2.2.</text:span><text:span text:style-name="T58"> Арендодатель в присутствии Арендатора перед передачей<text:s/></text:span><text:span text:style-name="T59">ему велосипеда обязан проверить исправность технического состояния велосипеда, а также комплектацию велосипеда.</text:span></text:p>
      <text:p text:style-name="P60"><text:span text:style-name="T61">2.3.</text:span><text:span text:style-name="T62"> При обнаружении недостатков сданного в аренду велосипеда, полностью или частично препятствующих пользованию им, Арендодатель обязан б</text:span><text:span text:style-name="T63">езвозмездно устранить обнаруженные недостатки на месте либо произвести замену велосипеда другим аналогичным велосипедом (при его наличии), находящимся в надлежащем состоянии, за исключением случаев, когда указанные недостатки возникли по вине Арендатора.</text:span></text:p>
      <text:p text:style-name="P64"><text:span text:style-name="T65">2</text:span><text:span text:style-name="T66">.4.</text:span><text:span text:style-name="T67"> В качестве обеспечительных мер возврата Арендатором велосипеда в исправном техническом состоянии с учетом его нормального износа, Арендатором могут быть переданы Арендодателю денежные средства в размере 1 000 (Одна тысяча) рублей за один велосипед.</text:span></text:p>
      <text:p text:style-name="P68">Указанные денежные средства возвращаются Арендатору после возврата им велосипеда Арендодателю, с учетом требований, предусмотренных пунктом 2.9. настоящих Правил.</text:p>
      <text:p text:style-name="P69"><text:span text:style-name="T70">2.5.</text:span><text:span text:style-name="T71"> Возврат велосипеда Арендатором Арендодателю осуществляется по акту приема передачи(приложен</text:span><text:span text:style-name="T72">ие №2 к типовой форме договора проката) в месте нахождения Пункта проката не позднее времени, указанного в акте приема-передачи (приложение №1 к типовой форме договора проката).</text:span></text:p>
      <text:p text:style-name="P73"><text:span text:style-name="T74">2.6.</text:span><text:span text:style-name="T75"> Арендатор обязан вернуть велосипед Арендодателю в соответствующей комплек</text:span><text:span text:style-name="T76">тации в исправном техническом состоянии с учетом нормального износа, возникшего в период его эксплуатации.</text:span></text:p>
      <text:p text:style-name="P77"><text:span text:style-name="T78">2.7.</text:span><text:span text:style-name="T79"> Перед подписанием акта приема-передачи, подтверждающего возврат велосипеда (приложение №2 к типовой форме договора проката), Арендодателем в обя</text:span><text:span text:style-name="T80">зательном порядке осуществляется проверка его технического состояния и комплектации.</text:span></text:p>
      <text:p text:style-name="P81"><text:span text:style-name="T82">2.8.</text:span><text:span text:style-name="T83"> В случае выявления Арендодателем недостатков велосипеда, возникших по вине Арендатора и явившихся следствием нарушения Арендатором правил его эксплуатации и содержани</text:span><text:span text:style-name="T84">я, из суммы, внесенной Арендатором в качестве обеспечительных мер (пункт 2.4. настоящих Правил), Арендодателем удерживается сумма, соответствующая стоимости ремонта велосипеда, включая стоимость запасных частей</text:span></text:p>
      <text:p text:style-name="P85"><text:span text:style-name="T86">Если денежные средства, предусмотренные пункт</text:span><text:span text:style-name="T87">ом 2.4. настоящих Правил, не были внесены Арендатором в качестве обеспечительных мер при заключении договора проката, либо внесенной суммы недостаточно, Арендатор при возврате велосипеда обязан уплатить Арендодателю сумму (недостающую сумму), соответствующ</text:span><text:span text:style-name="T88">ую</text:span><text:a xlink:href="http://forest-velo.nethouse.ru/page/874422" office:target-frame-name="_top" xlink:show="replace"><text:span text:style-name="T89"><text:s text:c="2"/></text:span></text:a><text:a xlink:href="http://forest-velo.nethouse.ru/page/874422" office:target-frame-name="_top" xlink:show="replace"><text:span text:style-name="T90">стоимости ремонта велосипеда, включая стоимость запасных частей.</text:span></text:a></text:p>
      <text:p text:style-name="P91">Акт приема-передачи, подтверждающий возврат велосипеда Арендодателю<text:s/>в случае выявления Арендодателем недостатков велосипеда, возникших по вине Арендатора и явившихся следствием нарушения Арендатором правил его эксплуатации и содержания, подписывается только после возмещения Арендатором расходов на ремонт велосипеда в полном объеме.</text:p>
      <text:p text:style-name="P92"><text:span text:style-name="T93">2.9.</text:span><text:span text:style-name="T94"> Велосипед считается возвращенным Арендатором Арендодателю с момента подписания Арендатором и Арендодателем акта приема-передачи, подтверждающего возврат велосипеда.</text:span></text:p>
      <text:p text:style-name="P95"><text:span text:style-name="T96">2.10.</text:span><text:span text:style-name="T97"> Риск случайной гибели или случайного повреждения велосипеда с момента</text:span><text:span text:style-name="T98"><text:s/>его получения и до момента возврата Арендодателю несёт Арендатор.</text:span></text:p>
      <text:p text:style-name="P99"><text:span text:style-name="T100">2.11.</text:span><text:span text:style-name="T101"> В случае утраты велосипеда, Арендатор обязан возместить Арендодателю его полную оценочную стоимость.</text:span></text:p>
      <text:p text:style-name="P102"><text:span text:style-name="T103">2.12.</text:span><text:span text:style-name="T104"> В случае, если Арендатор не осуществил возврат велосипеда Арендодателю в теч</text:span><text:span text:style-name="T105">ение 24 часов с момента истечения времени аренды велосипеда, последний направляет органы полиции заявление о хищении велосипеда.</text:span></text:p>
      <text:p text:style-name="P106">При этом Арендодатель не несет ответственности за возможные неблагоприятные для Арендатора последствия, связанные с направлением указанного заявления.</text:p>
      <text:p text:style-name="P107"/>
      <text:p text:style-name="P108">3. ПОРЯДОК ПОЛЬЗОВАНИЯ ВЕЛОСИПЕДОМ</text:p>
      <text:p text:style-name="P109"/>
      <text:p text:style-name="P110"><text:span text:style-name="T111">3.1.</text:span><text:span text:style-name="T112"> Арендатор перед началом пользования велосипедом обязан ознакомиться с правилами его эксплуатации. С правилами эксплуатации велосипеда Арендатора может ознакомить Арендодатель.</text:span></text:p>
      <text:p text:style-name="P113"><text:span text:style-name="T114">3.2.</text:span><text:span text:style-name="T115"> Велосипед</text:span><text:span text:style-name="T116">, предоставленный Арендатору в прокат, может быть использован им только для потребительских целей.</text:span></text:p>
      <text:p text:style-name="P117">Велосипед предоставляется Арендатору для личных прогулочных поездок на нем. Территория, на которой могут осуществляться поездки на велосипеде, ограничена<text:s/>территорией Санатория, а также прилегающую к ней территорию.</text:p>
      <text:soft-page-break/>
      <text:p text:style-name="P118"><text:span text:style-name="T119">3.3.</text:span><text:span text:style-name="T120"> Арендатор при перевозке ребенка в детском кресле обязан соблюдать правила перевозки детей в детских велосипедных креслах, а также все необходимые меры безопасности и разумную осторожность.</text:span></text:p>
      <text:p text:style-name="P121">В<text:s/>течение всего времени перевозки ребенка в детском кресле, ребенок должен быть надежно пристегнут ремнями безопасности, предусмотренными конструкцией детского кресла, а голова ребенка должна быть надежно защищена специальным детским велосипедным шлемом. В<text:s/>случае отсутствия детского велосипедного шлема у Арендатора, Арендатор обязан взять его в аренду (прокат) у Арендодателя.</text:p>
      <text:p text:style-name="P122">В течение всего срока аренды велосипеда Арендатор обязан периодически проверять исправность детского кресла, а также надежность и исправность узлов и элементов крепления детского кресла к велосипеду. В случае обнаружения Арендатором неисправности детского кресла, либо неисправности узлов и элементов крепления детского кресла к велосипеду, Арендатор обязан незамедлительно освободить детское кресло от ребенка.</text:p>
      <text:p text:style-name="P123">Эксплуатация велосипеда с неисправным детским креслом, либо неисправными узлами и элементами крепления детского кресла к велосипеду не допускается.</text:p>
      <text:p text:style-name="P124">Арендодатель не несет ответственности за вред, причиненный жизни и здоровью ребенка, перевозимого Арендатором в детском кресле, установленном на велосипеде.</text:p>
      <text:p text:style-name="P125"><text:span text:style-name="T126">3.4.</text:span><text:span text:style-name="T127"> Арендатор на время владения и пользования велосипедом принимает на себя полную материальную ответственность за подобающий уход за велосипедом, его сохранность и бережное исп</text:span><text:span text:style-name="T128">ользование.</text:span></text:p>
      <text:p text:style-name="P129"><text:span text:style-name="T130">3.5.</text:span><text:span text:style-name="T131"> Арендатор обязан пользоваться велосипедом с соблюдением правил его эксплуатации и правил дорожного движения.</text:span></text:p>
      <text:p text:style-name="P132"><text:span text:style-name="T133">3.6.</text:span><text:span text:style-name="T134"> Арендатор не вправе перевозить на велосипеде грузы, других лиц, в том числе, детей (за исключением случая, когда велосипед об</text:span><text:span text:style-name="T135">орудован детским креслом), выезжать на велосипеде на скоростные автомагистрали, пользоваться велосипедом в состоянии опьянения, вызванном употреблением алкоголя, наркотических средств или других одурманивающих веществ.</text:span></text:p>
      <text:p text:style-name="P136"><text:span text:style-name="T137">3.7. </text:span><text:span text:style-name="T138">Вред, причиненный велосипеду в п</text:span><text:span text:style-name="T139">ериод владения и пользования им Арендатором, подлежит возмещению Арендатором Арендодателю в полном объеме.</text:span></text:p>
      <text:p text:style-name="P140">Возмещение вреда осуществляется путем возмещения Арендодателю причиненных убытков, под которыми понимаются расходы, которые понесет Арендодатель на ремонт велосипеда, в том числе с привлечением третьих лиц, либо расходы на приобретение нового велосипеда.</text:p>
      <text:p text:style-name="P141">Стоимость ремонта велосипеда устанавливается в соответствии с расценками, являющимися приложением к настоящим Правилам.</text:p>
      <text:p text:style-name="P142"><text:span text:style-name="T143">3.8.</text:span><text:span text:style-name="T144"> Арендодатель не вправе пр</text:span><text:span text:style-name="T145">оизводить собственными силами и/или силами третьих лиц замену деталей, узлов и частей велосипеда.</text:span></text:p>
      <text:p text:style-name="P146">В случае возврата велосипеда с заменёнными деталями, узлами, частями Арендатор обязан возместить Арендодателю стоимость оригинальных деталей, узлов, частей.</text:p>
      <text:p text:style-name="P147"><text:span text:style-name="T148">3</text:span><text:span text:style-name="T149">.9.</text:span><text:span text:style-name="T150"> Арендатор не вправе сдавать велосипед в субаренду, а также передавать свои права и обязанности по договору проката.</text:span></text:p>
      <text:p text:style-name="P151"><text:span text:style-name="T152">3.10.</text:span><text:span text:style-name="T153"> Ответственность за вред, причиненный жизни, здоровью или имуществу Арендатора, а также за вред, причиненный Арендатором жизни, здо</text:span><text:span text:style-name="T154">ровью или имуществу третьих лиц, во время владения и пользования им велосипедом в полном объеме несет Арендатор.</text:span></text:p>
      <text:p text:style-name="P155"><text:span text:style-name="T156">3.11.</text:span><text:span text:style-name="T157"> Иные права и обязанности Арендатора определяются заключаемым с ним договором проката велосипеда.</text:span></text:p>
      <text:p text:style-name="P158"/>
      <text:p text:style-name="P159">4. АРЕНДНАЯ ПЛАТА</text:p>
      <text:p text:style-name="P160"/>
      <text:p text:style-name="P161"><text:span text:style-name="T162">4.1.</text:span><text:span text:style-name="T163"> Арендатор обяза</text:span><text:span text:style-name="T164">н производить Арендодателю арендные платежи в размерах, установленных настоящими Правилами.</text:span></text:p>
      <text:p text:style-name="P165"><text:span text:style-name="T166">4.2.</text:span><text:span text:style-name="T167"> Арендная плата уплачивается Арендатором за весь срок аренды велосипеда единовременно после подписания акта приема-передачи (приложение №1 к типовой форме догов</text:span><text:span text:style-name="T168">ора проката) до момента передачи ему велосипеда, путем внесения наличных денежных средств.</text:span></text:p>
      <text:p text:style-name="P169"><text:span text:style-name="T170">4.3.</text:span><text:span text:style-name="T171"> В случае, если Арендатор вернул велосипед Арендодателю позднее времени, предусмотренного договором проката, Арендатор обязан дополнительно уплатить Арендодателю</text:span><text:span text:style-name="T172"><text:s/>арендную плату, рассчитываемую исходя из стоимости проката велосипеда за 1 (один) час, умноженную на количество часов задержки велосипеда (с округлением до полного часа).</text:span></text:p>
      <text:soft-page-break/>
      <text:p text:style-name="P173"><text:span text:style-name="T174">4.4.</text:span><text:span text:style-name="T175"> При досрочном возврате велосипеда, в случаях предусмотренных договором проката,</text:span><text:span text:style-name="T176"><text:s/>Арендодатель обязан вернуть Арендатору часть полученной от Арендатора арендной платы, рассчитанную пропорционально времени фактического владения и пользования велосипедом.</text:span></text:p>
      <text:p text:style-name="P177"><text:span text:style-name="T178">4.5.</text:span><text:span text:style-name="T179"> Арендная плата Арендатору не возвращается, в том случае, если досрочный возвра</text:span><text:span text:style-name="T180">т велосипеда обусловлен причинением вреда велосипеду в результате нарушения Арендатором правил его эксплуатации и содержания.</text:span></text:p>
      <text:p text:style-name="P181"/>
      <text:p text:style-name="P182">5. СРОК ДОГОВОРА ПРОКАТА</text:p>
      <text:p text:style-name="P183"/>
      <text:p text:style-name="P184"><text:span text:style-name="T185">5.1.</text:span><text:span text:style-name="T186"> Договор проката для присоединившегося к нему гражданина (Арендатора) вступает в силу с момента<text:s/></text:span><text:span text:style-name="T187">подписания гражданином акта приема-передачи (приложение №1 к типовой форме договора проката) и действует до полного исполнения Арендатором и Арендодателем обязательств, установленных договором проката.</text:span></text:p>
      <text:p text:style-name="P188"><text:span text:style-name="T189">5.2.</text:span><text:span text:style-name="T190"> Время аренды велосипеда определяется в акте прием</text:span><text:span text:style-name="T191">а-передачи (приложение №1 к типовой форме договора проката) с указанием времени и даты передачи велосипеда Арендатору, а также времени, на которое велосипед передан в аренду Арендатору.</text:span></text:p>
      <text:p text:style-name="P192"><text:span text:style-name="T193">5.3.</text:span><text:span text:style-name="T194"> В случае, когда Арендатор желает продлить договор проката, он дол</text:span><text:span text:style-name="T195">жен не менее чем за 15 (пятнадцать) минут до окончания времени проката, сообщить Арендатору о своем намерении по телефону, либо непосредственно в Пункте проката. Арендодатель при этом оставляет за собой право отказать Арендатору в продлении договора.</text:span></text:p>
      <text:p text:style-name="P196"><text:span text:style-name="T197">5.4.</text:span><text:span text:style-name="T198"> </text:span><text:span text:style-name="T199">Арендатор вправе в любое время осуществить возврат велосипеда Арендодателю до истечения времени, установленного договором проката.</text:span></text:p>
      <text:p text:style-name="P200"><text:span text:style-name="T201">5.5.</text:span><text:span text:style-name="T202"> Арендодатель вправе отказаться от исполнения договора проката в случаях предусмотренных договором проката.</text:span></text:p>
      <text:p text:style-name="P203"><text:span text:style-name="T204">5.6.</text:span><text:span text:style-name="T205"> Договор<text:s/></text:span><text:span text:style-name="T206">проката утрачивает силу в случае невозможности устранить на месте выявленные недостатки сданного в аренду велосипеда, полностью или частично препятствующие пользованию им, либо невозможности произвести замену велосипеда другим аналогичным велосипедом, нахо</text:span><text:span text:style-name="T207">дящимся в надлежащем состоянии.</text:span></text:p>
      <text:p text:style-name="P208"/>
      <text:p text:style-name="P209">6. ЗАКЛЮЧИТЕЛЬНЫЕ ПОЛОЖЕНИЯ</text:p>
      <text:p text:style-name="P210"/>
      <text:p text:style-name="P211"><text:span text:style-name="T212">6.1.</text:span><text:span text:style-name="T213"> Присоединяясь к договору проката, Арендатор соглашается с положениями, предусмотренными настоящими Правилами.</text:span></text:p>
      <text:p text:style-name="P214"><text:span text:style-name="T215">6.2.</text:span><text:span text:style-name="T216"> Арендатор даёт согласие Арендодателю на обработку в течение срока действия</text:span><text:span text:style-name="T217"><text:s/>договора проката, а также в течение срока хранения договора проката Арендодателем, своих персональных данных. Персональные данные включают в себя: фамилию, имя, отчество, адрес, контактные данные (номер телефона, номер мобильного телефона, адрес электронн</text:span><text:span text:style-name="T218">ой почты), данные документа, удостоверяющего личность. Арендатор уведомлен о том, что обработка его персональных данных будет осуществляться в соответствии с требованиями Федерального закона «О персональных данных».</text:span></text:p>
      <text:p text:style-name="P219">Арендатор дает свое согласие на получение от Арендодателя информации и информационных материалов, рассылаемых Арендодателем посредством СМС-сообщений на телефон Арендатора, электронных писем на адрес электронной почты Арендатора, а также иных сообщений оправляемых Арендатору посредством мобильных приложений (WhatsApp и т.п.)</text:p>
      <text:p text:style-name="P220"><text:span text:style-name="T221">6.3.</text:span><text:span text:style-name="T222"> Гражданин может зарезервировать интересующий его велосипед на определенное время и количество часов использования. Гражданином может быть зарезервировано не более 2 (двух) велосипедов. При этом, Арендодатель оставляет за</text:span><text:span text:style-name="T223"><text:s/>собой права отказать гражданину во включении велосипеда в резерв.</text:span></text:p>
      <text:p text:style-name="P224">В случае, если не позднее, чем за пять минут до указанного гражданином времени, он не подошел в Пункт проката, велосипед исключается из резерва.</text:p>
      <text:p text:style-name="P225"/>
      <text:p text:style-name="P226"/>
      <text:p text:style-name="P227">Согласовано:</text:p>
      <text:p text:style-name="P228">Заместитель директора по <text:s text:c="4"/><text:s text:c="26"/>Первый заместитель директора по</text:p>
      <text:p text:style-name="P229">технической части <text:s text:c="43"/>экономике и финансам</text:p>
      <text:p text:style-name="P230">____________В.В. Гончаров <text:s text:c="29"/>_____________Г.Н. Кузнецова</text:p>
      <text:p text:style-name="P231"/>
      <text:p text:style-name="P232">Главный бухгалтер <text:s text:c="14"/><text:s text:c="28"/></text:p>
      <text:p text:style-name="P233">____________Н.А. Смирнова <text:s text:c="20"/></text:p>
      <text:p text:style-name="P234"/>
      <text:soft-page-break/>
      <text:p text:style-name="P235">Приложение</text:p>
      <text:p text:style-name="P236">к Правилам проката велосипедов</text:p>
      <text:p text:style-name="P237">Утверждаю</text:p>
      <text:p text:style-name="P238">директор Учреждения Алтайского краевого</text:p>
      <text:p text:style-name="P239">Совета профсоюзов Санаторий «Барнаульский»</text:p>
      <text:p text:style-name="P240">___________________________________В.В.<text:s/>Малыгин</text:p>
      <text:p text:style-name="P241">«______» __________________2022 года</text:p>
      <text:p text:style-name="P242"/>
      <text:p text:style-name="P243"/>
      <text:p text:style-name="P244"/>
      <text:p text:style-name="P245">СТОИМОСТЬ ЗАПАСНЫХ ЧАСТЕЙ И КОМПЛЕКТУЮЩИХ ВЕЛОСИПЕДА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Комплектующие</text:p>
          </table:table-cell>
          <table:table-cell table:style-name="TableCell253">
            <text:p text:style-name="P254">Стоимость комплектующих (включая стоимость работ по замене), руб.</text:p>
          </table:table-cell>
        </table:table-row>
        <table:table-row table:style-name="TableRow255">
          <table:table-cell table:style-name="TableCell256">
            <text:p text:style-name="P257">Рама</text:p>
          </table:table-cell>
          <table:table-cell table:style-name="TableCell258">
            <text:p text:style-name="P259">6 000</text:p>
          </table:table-cell>
        </table:table-row>
        <table:table-row table:style-name="TableRow260">
          <table:table-cell table:style-name="TableCell261">
            <text:p text:style-name="P262">Вилка</text:p>
          </table:table-cell>
          <table:table-cell table:style-name="TableCell263">
            <text:p text:style-name="P264">3 500</text:p>
          </table:table-cell>
        </table:table-row>
        <table:table-row table:style-name="TableRow265">
          <table:table-cell table:style-name="TableCell266">
            <text:p text:style-name="P267">Вынос руля</text:p>
          </table:table-cell>
          <table:table-cell table:style-name="TableCell268">
            <text:p text:style-name="P269">1 100</text:p>
          </table:table-cell>
        </table:table-row>
        <table:table-row table:style-name="TableRow270">
          <table:table-cell table:style-name="TableCell271">
            <text:p text:style-name="P272">Руль</text:p>
          </table:table-cell>
          <table:table-cell table:style-name="TableCell273">
            <text:p text:style-name="P274">1 100</text:p>
          </table:table-cell>
        </table:table-row>
        <table:table-row table:style-name="TableRow275">
          <table:table-cell table:style-name="TableCell276">
            <text:p text:style-name="P277">Система шатунов</text:p>
          </table:table-cell>
          <table:table-cell table:style-name="TableCell278">
            <text:p text:style-name="P279">1<text:s/>200</text:p>
          </table:table-cell>
        </table:table-row>
        <table:table-row table:style-name="TableRow280">
          <table:table-cell table:style-name="TableCell281">
            <text:p text:style-name="P282">Кассета</text:p>
          </table:table-cell>
          <table:table-cell table:style-name="TableCell283">
            <text:p text:style-name="P284">960</text:p>
          </table:table-cell>
        </table:table-row>
        <table:table-row table:style-name="TableRow285">
          <table:table-cell table:style-name="TableCell286">
            <text:p text:style-name="P287">Каретка</text:p>
          </table:table-cell>
          <table:table-cell table:style-name="TableCell288">
            <text:p text:style-name="P289">780</text:p>
          </table:table-cell>
        </table:table-row>
        <table:table-row table:style-name="TableRow290">
          <table:table-cell table:style-name="TableCell291">
            <text:p text:style-name="P292">Передний переключатель</text:p>
          </table:table-cell>
          <table:table-cell table:style-name="TableCell293">
            <text:p text:style-name="P294">700</text:p>
          </table:table-cell>
        </table:table-row>
        <table:table-row table:style-name="TableRow295">
          <table:table-cell table:style-name="TableCell296">
            <text:p text:style-name="P297">Суппорт-переключатель задний</text:p>
          </table:table-cell>
          <table:table-cell table:style-name="TableCell298">
            <text:p text:style-name="P299">1 800</text:p>
          </table:table-cell>
        </table:table-row>
        <table:table-row table:style-name="TableRow300">
          <table:table-cell table:style-name="TableCell301">
            <text:p text:style-name="P302">Задний переключатель</text:p>
          </table:table-cell>
          <table:table-cell table:style-name="TableCell303">
            <text:p text:style-name="P304">900</text:p>
          </table:table-cell>
        </table:table-row>
        <table:table-row table:style-name="TableRow305">
          <table:table-cell table:style-name="TableCell306">
            <text:p text:style-name="P307">Суппорт-переключатель передний</text:p>
          </table:table-cell>
          <table:table-cell table:style-name="TableCell308">
            <text:p text:style-name="P309">1 100</text:p>
          </table:table-cell>
        </table:table-row>
        <table:table-row table:style-name="TableRow310">
          <table:table-cell table:style-name="TableCell311">
            <text:p text:style-name="P312">Седло</text:p>
          </table:table-cell>
          <table:table-cell table:style-name="TableCell313">
            <text:p text:style-name="P314">800</text:p>
          </table:table-cell>
        </table:table-row>
        <table:table-row table:style-name="TableRow315">
          <table:table-cell table:style-name="TableCell316">
            <text:p text:style-name="P317">Обод</text:p>
          </table:table-cell>
          <table:table-cell table:style-name="TableCell318">
            <text:p text:style-name="P319">1 500</text:p>
          </table:table-cell>
        </table:table-row>
        <table:table-row table:style-name="TableRow320">
          <table:table-cell table:style-name="TableCell321">
            <text:p text:style-name="P322">Покрышки</text:p>
          </table:table-cell>
          <table:table-cell table:style-name="TableCell323">
            <text:p text:style-name="P324">800</text:p>
          </table:table-cell>
        </table:table-row>
        <table:table-row table:style-name="TableRow325">
          <table:table-cell table:style-name="TableCell326">
            <text:p text:style-name="P327">Цепь</text:p>
          </table:table-cell>
          <table:table-cell table:style-name="TableCell328">
            <text:p text:style-name="P329">600</text:p>
          </table:table-cell>
        </table:table-row>
        <table:table-row table:style-name="TableRow330">
          <table:table-cell table:style-name="TableCell331">
            <text:p text:style-name="P332">Тормозная система</text:p>
          </table:table-cell>
          <table:table-cell table:style-name="TableCell333">
            <text:p text:style-name="P334">1 500</text:p>
          </table:table-cell>
        </table:table-row>
        <table:table-row table:style-name="TableRow335">
          <table:table-cell table:style-name="TableCell336">
            <text:p text:style-name="P337">Тормозной диск</text:p>
          </table:table-cell>
          <table:table-cell table:style-name="TableCell338">
            <text:p text:style-name="P339">960</text:p>
          </table:table-cell>
        </table:table-row>
        <table:table-row table:style-name="TableRow340">
          <table:table-cell table:style-name="TableCell341">
            <text:p text:style-name="P342">Втулка передняя</text:p>
          </table:table-cell>
          <table:table-cell table:style-name="TableCell343">
            <text:p text:style-name="P344">960</text:p>
          </table:table-cell>
        </table:table-row>
        <table:table-row table:style-name="TableRow345">
          <table:table-cell table:style-name="TableCell346">
            <text:p text:style-name="P347">Втулка задняя</text:p>
          </table:table-cell>
          <table:table-cell table:style-name="TableCell348">
            <text:p text:style-name="P349">1 400</text:p>
          </table:table-cell>
        </table:table-row>
        <table:table-row table:style-name="TableRow350">
          <table:table-cell table:style-name="TableCell351">
            <text:p text:style-name="P352">Тросик тормозной/переключения</text:p>
          </table:table-cell>
          <table:table-cell table:style-name="TableCell353">
            <text:p text:style-name="P354">100</text:p>
          </table:table-cell>
        </table:table-row>
      </table:table>
      <text:p text:style-name="Standard"/>
      <text:soft-page-break/>
      <text:p text:style-name="P355">ДОГОВОР</text:p>
      <text:p text:style-name="P356">проката велосипеда</text:p>
      <text:p text:style-name="P357">г.Барнаул<text:tab/><text:tab/><text:tab/><text:tab/><text:tab/><text:tab/><text:tab/><text:tab/><text:tab/><text:tab/>01.09.2022 года</text:p>
      <text:p text:style-name="P358"/>
      <text:p text:style-name="P359">Арендодатель, обязуется оказывать услуги, предусмотренные настоящим Договором, гражданину, присоединившемуся к<text:s/>настоящему Договору в соответствии со статьей 428 ГК РФ, именуемому в дальнейшем Арендатор, в порядке и на условиях, предусмотренных настоящим Договором.</text:p>
      <text:p text:style-name="P360">Гражданин присоединяется к настоящему Договору в соответствии со статьей 428 ГК РФ в момент подписания<text:s/>акта приема-передачи, предусмотренного пунктом <text:s/>4.1. настоящего Договора.</text:p>
      <text:p text:style-name="P361"/>
      <text:p text:style-name="P362">1. ПРЕДМЕТ ДОГОВОРА</text:p>
      <text:p text:style-name="P363"/>
      <text:p text:style-name="P364"><text:span text:style-name="T365">1.1.</text:span><text:span text:style-name="T366"> Арендодатель обязуется предоставить Арендатору во временное владение и пользование велосипед (далее по тексту – «велосипед»).</text:span></text:p>
      <text:p text:style-name="P367"><text:span text:style-name="T368">1.2.</text:span><text:span text:style-name="T369"> Технические<text:s/></text:span><text:span text:style-name="T370">характеристики и иные сведения о велосипеде указаны в технических паспортах (спецификациях), находящихся у Арендодателя.</text:span></text:p>
      <text:p text:style-name="P371"><text:span text:style-name="T372">1.3.</text:span><text:span text:style-name="T373"> Велосипед предоставляется Арендатору для потребительских целей, а именно для прогулочных поездок на велосипеде по территории санат</text:span><text:span text:style-name="T374">ория Барнаульский в г.Барнаул, ул.Парковая 2</text:span><text:span text:style-name="T375">1 А</text:span></text:p>
      <text:p text:style-name="P376"><text:span text:style-name="T377">1.4.</text:span><text:span text:style-name="T378"> По желанию Арендатора ему в аренду (при наличии) может быть предоставлен велосипед, оборудованный специальным детским велосипедным креслом, предназначенным для перевозки детей (далее по тексту – «детское к</text:span><text:span text:style-name="T379">ресло»). В этом случае под определением «велосипед» в целях настоящего Договора понимается непосредственно сам велосипед и установленное на нем детское кресло.</text:span></text:p>
      <text:p text:style-name="P380"/>
      <text:p text:style-name="P381">2. ПРАВА И ОБЯЗАННОСТИ АРЕНДОДАТЕЛЯ</text:p>
      <text:p text:style-name="P382"/>
      <text:p text:style-name="P383"><text:span text:style-name="T384">2.1.</text:span><text:span text:style-name="T385"> Арендодатель обязан осуществлять капитальный и текущи</text:span><text:span text:style-name="T386">й ремонт сдаваемого в аренду велосипеда за свой счет, за исключением случаев, предусмотренных пунктами 3.7. и 7.4. настоящего Договора.</text:span></text:p>
      <text:p text:style-name="P387"><text:span text:style-name="T388">2.2.</text:span><text:span text:style-name="T389"> Арендодатель обязан в присутствии Арендатора проверить исправность сдаваемого в аренду велосипеда, а также ознакоми</text:span><text:span text:style-name="T390">ть Арендатора с правилами его эксплуатации и по желанию Арендатора на время владения и пользования велосипедом выдать ему инструкцию о правилах эксплуатации велосипеда на бумажном носителе.</text:span></text:p>
      <text:p text:style-name="P391"><text:span text:style-name="T392">2.3.</text:span><text:span text:style-name="T393"> При обнаружении Арендатором недостатков сданного в аренду вел</text:span><text:span text:style-name="T394">осипеда, полностью или частично препятствующих пользования им, Арендодатель обязан безвозмездно устранить обнаруженные недостатки на месте либо произвести замену велосипеда другим аналогичным велосипедом (при его наличии у Арендодателя), находящимся в надл</text:span><text:span text:style-name="T395">ежащем состоянии, за исключением случаев, если обнаруженные недостатки возникли по вине Арендатора.</text:span></text:p>
      <text:p text:style-name="P396"><text:span text:style-name="T397">2.4.</text:span><text:span text:style-name="T398"> Арендодатель осуществляет также иные права и несет иные обязательства, вытекающие из условий настоящего Договора.</text:span></text:p>
      <text:p text:style-name="P399"/>
      <text:p text:style-name="P400">3. ПРАВА И ОБЯЗАННОСТИ АРЕНДАТОРА</text:p>
      <text:p text:style-name="P401"/>
      <text:p text:style-name="P402"><text:span text:style-name="T403">3</text:span><text:span text:style-name="T404">.1.</text:span><text:span text:style-name="T405"> Арендатор вправе требовать от Арендодателя передачи ему велосипеда в состоянии, соответствующем настоящему Договору, проведения проверки исправности велосипеда и ознакомления с правилами его эксплуатации.</text:span></text:p>
      <text:p text:style-name="P406"><text:span text:style-name="T407">3.2.</text:span><text:span text:style-name="T408"> Арендатор перед началом пользования велоси</text:span><text:span text:style-name="T409">педом обязан ознакомиться с правилами эксплуатации велосипеда. Арендатор обязан пользоваться велосипедом с соблюдением правил его эксплуатации и правил дорожного движения.</text:span></text:p>
      <text:p text:style-name="P410"><text:span text:style-name="T411">3.3.</text:span><text:span text:style-name="T412"> Арендатор обязан использовать велосипед по его целевому назначению в соответств</text:span><text:span text:style-name="T413">ии с пунктом 1.4. настоящего Договора в соответствии с его конструктивными и эксплуатационными характеристиками и техническими возможностями.</text:span></text:p>
      <text:soft-page-break/>
      <text:p text:style-name="P414"><text:span text:style-name="T415">3.4.</text:span><text:span text:style-name="T416"> Арендатор при перевозке в детском кресле ребенка обязан соблюдать правила перевозки детей в детских велосипед</text:span><text:span text:style-name="T417">ных креслах, а также все необходимые меры безопасности и разумную осторожность.</text:span></text:p>
      <text:p text:style-name="P418"/>
      <text:p text:style-name="P419">В течение всего времени перевозки ребенка в детском кресле ребенок должен быть надежно пристегнут ремнями безопасности, предусмотренными конструкцией детского кресла, а голова<text:s/>ребенка должна быть надежно защищена специальным детским велосипедным шлемом. В случае отсутствия детского велосипедного шлема у Арендатора, Арендатор обязан взять его в аренду (прокат) у Арендодателя.</text:p>
      <text:p text:style-name="P420">В течение всего срока аренды велосипеда Арендатор<text:s/>обязан периодически проверять исправность детского кресла, а также надежность и исправность узлов и элементов крепления детского кресла к велосипеду. В случае обнаружения Арендатором неисправности детского кресла, либо неисправности узлов и элементов крепления детского кресла к велосипеду, Арендатор обязан незамедлительно освободить детское кресло от ребенка. Эксплуатация велосипеда с неисправным детским креслом, либо неисправными узлами и элементами крепления детского кресла к велосипеду не допускается</text:p>
      <text:p text:style-name="P421"><text:span text:style-name="T422">3.5</text:span><text:span text:style-name="T423">.</text:span><text:span text:style-name="T424"> Арендатор не вправе перевозить на велосипеде грузы, других лиц, в том числе детей (за исключением случая, когда велосипед оборудован детским креслом), выезжать на велосипеде на скоростные автомагистрали, пользоваться велосипедом в состоянии опьянения, вы</text:span><text:span text:style-name="T425">званном употреблением алкоголя, наркотических средств или других одурманивающих веществ.</text:span></text:p>
      <text:p text:style-name="P426"><text:span text:style-name="T427">3.6.</text:span><text:span text:style-name="T428"> Арендатор обязан производить арендные платежи в размере и сроки, предусмотренные разделом 5 настоящего Договора.</text:span></text:p>
      <text:p text:style-name="P429"><text:span text:style-name="T430">3.7.</text:span><text:span text:style-name="T431"> Арендатор обязан уплатить Арендодателю стоим</text:span><text:span text:style-name="T432">ость ремонта велосипеда в случае выявления недостатков, явившихся следствием нарушения Арендатором правил его эксплуатации и содержания. Стоимость ремонта велосипеда устанавливается в соответствии с расценками, указанными в Правилах проката велосипедов.</text:span></text:p>
      <text:p text:style-name="P433"><text:span text:style-name="T434">3.</text:span><text:span text:style-name="T435">8.</text:span><text:span text:style-name="T436"> Арендатор не вправе производить собственными силами и/или силами третьих лиц замену деталей, узлов и частей велосипеда.</text:span></text:p>
      <text:p text:style-name="P437">В случае возврата велосипеда с заменёнными деталями, узлами, частями Арендатор обязан возместить Арендодателю стоимость оригинальных<text:s/>деталей, узлов, частей.</text:p>
      <text:p text:style-name="P438"><text:span text:style-name="T439">3.9.</text:span><text:span text:style-name="T440"> Арендатор обязан обеспечить сохранность велосипеда с момента его получения и до момента его возврата Арендодателю.</text:span></text:p>
      <text:p text:style-name="P441"><text:span text:style-name="T442">3.10.</text:span><text:span text:style-name="T443"> В случае хищения велосипеда, либо в случае причинения ущерба велосипеду в результате противоправных<text:s/></text:span><text:span text:style-name="T444">действий третьих лиц Арендатор обязан незамедлительно сообщить об этом Арендодателю.</text:span></text:p>
      <text:p text:style-name="P445"><text:span text:style-name="T446">3.11.</text:span><text:span text:style-name="T447"> Арендатор в случае утраты (хищения) велосипеда обязан возместить Арендодателю его оценочную стоимость, указанную в Правилах проката велосипедов.</text:span></text:p>
      <text:p text:style-name="P448"><text:span text:style-name="T449">3.12.</text:span><text:span text:style-name="T450"> Арендатор не в</text:span><text:span text:style-name="T451">праве сдавать велосипед в субаренду, а также передавать свои права и обязанности по настоящему Договору другому лицу (другим лицам).</text:span></text:p>
      <text:p text:style-name="P452"><text:span text:style-name="T453">3.13.</text:span><text:span text:style-name="T454"> Арендатор осуществляет также иные права и несет иные обязательства, вытекающие из условий настоящего Договора.</text:span></text:p>
      <text:p text:style-name="P455"/>
      <text:p text:style-name="P456">4. ПОРЯДОК ПЕРЕДАЧИ И ВОЗВРАТА ВЕЛОСИПЕДА</text:p>
      <text:p text:style-name="P457"/>
      <text:p text:style-name="P458"><text:span text:style-name="T459">4.1.</text:span><text:span text:style-name="T460"> Передача велосипеда Арендатору осуществляется по акту приема-передачи, являющемуся неотъемлемой частью настоящего Договора (Приложение №1).</text:span></text:p>
      <text:p text:style-name="P461">В случае если передаваемый в аренду Арендатору велосипед оборудован детским креслом, это указывается в акте приема-передачи (Приложение №1).</text:p>
      <text:p text:style-name="P462"><text:span text:style-name="T463">4.2.</text:span><text:span text:style-name="T464"> Возврат велосипеда Арендодателю осуществляется по акту приема-передачи, являющемуся неотъемлемой частью настоящего Договора (Приложение №2), не позднее 10 минут по истечении времени,<text:s/></text:span><text:span text:style-name="T465">на которое велосипед взят в прокат.</text:span></text:p>
      <text:p text:style-name="P466"><text:span text:style-name="T467">4.3.</text:span><text:span text:style-name="T468"> Перед подписанием акта приема-передачи Арендодателем в обязательном порядке осуществляется проверка исправности технического состояния велосипеда и его комплектации,</text:span></text:p>
      <text:p text:style-name="P469">Арендатор обязан вернуть велосипед Арендодателю в<text:s/>соответствующей комплектации в исправном состоянии с учетом нормального износа, возникшего в период его эксплуатации. Техническое состояние велосипеда должно соответствовать его техническому состоянию на момент начала проката.</text:p>
      <text:soft-page-break/>
      <text:p text:style-name="P470"><text:span text:style-name="T471">4.4.</text:span><text:span text:style-name="T472"> В случае выявления Арен</text:span><text:span text:style-name="T473">додателем недостатков велосипеда, возникших по вине Арендатора и явившихся следствием нарушения Арендатором правил эксплуатации велосипеда, акт приема-передачи при возврате велосипеда подписывается только после уплаты Арендатором расходов на его ремонт (пу</text:span><text:span text:style-name="T474">нкт 3.7., пункт 7.4.).</text:span></text:p>
      <text:p text:style-name="P475"><text:span text:style-name="T476">4.5.</text:span><text:span text:style-name="T477"> Риск случайной гибели или случайного повреждения велосипеда с момента его получения (пункт 4.1.) и до момента возврата Арендодателю (пункт 4.2.) несёт Арендатор.</text:span></text:p>
      <text:p text:style-name="P478"/>
      <text:p text:style-name="P479">5. АРЕНДНАЯ ПЛАТА</text:p>
      <text:p text:style-name="P480"/>
      <text:p text:style-name="P481"><text:span text:style-name="T482">5.1.</text:span><text:span text:style-name="T483"> Арендная плата уплачивается Арендатором е</text:span><text:span text:style-name="T484">диновременно непосредственно после подписания акта приема-передачи, предусмотренного пунктом 4.1. настоящего Договора (Приложение №1), путем внесения наличных денежных средств в размерах, устанавливаемых Правилами проката велосипедов.</text:span></text:p>
      <text:p text:style-name="P485"><text:span text:style-name="T486">5.2. </text:span><text:span text:style-name="T487">В случае, если А</text:span><text:span text:style-name="T488">рендатор вернул велосипед Арендодателю позднее времени, предусмотренного пунктом 4.2. настоящего Договора, Арендатор обязан дополнительно уплатить Арендодателю Арендную плату за каждый час, превышающий установленное время возврата, в следующем порядке:</text:span></text:p>
      <text:list text:style-name="LFO1" text:continue-numbering="true">
        <text:list-item>
          <text:p text:style-name="P489">за<text:s/>каждый полный час превышения времени проката уплачивается дополнительная плата, определяемая, как произведение количества полных часов на стоимость проката за 1 (один) час;</text:p>
        </text:list-item>
        <text:list-item>
          <text:p text:style-name="P490">если время превышения составило от 10 до 30 минут часа Арендатор обязан уплатить дополнительно 50% от стоимости 1 (одного) часа проката;</text:p>
        </text:list-item>
        <text:list-item>
          <text:p text:style-name="P491">если время превышения оставило от 31 от 60 минут часа Арендатор обязан уплатить дополнительно полную стоимость 1 (одного) часа проката.</text:p>
        </text:list-item>
      </text:list>
      <text:p text:style-name="P492"/>
      <text:p text:style-name="P493"/>
      <text:p text:style-name="P494"/>
      <text:p text:style-name="P495"/>
      <text:p text:style-name="P496"><text:span text:style-name="T497">5.3.</text:span><text:span text:style-name="T498"> При досрочном возврате велосипеда, в случаях<text:s/></text:span><text:span text:style-name="T499">предусмотренных пунктом 6.4. настоящего Договора, Арендодатель обязан вернуть Арендатору часть полученной от Арендатора арендной платы, рассчитанную пропорционально времени фактического владения и пользования велосипедом.</text:span></text:p>
      <text:p text:style-name="P500">Возврат части арендной платы<text:s/>производится непосредственно после возврата велосипеда по акту приема-передачи в соответствии с пунктом 4.2. настоящего Договора.</text:p>
      <text:p text:style-name="P501"/>
      <text:p text:style-name="P502">6. СРОК ДОГОВОРА</text:p>
      <text:p text:style-name="P503"/>
      <text:p text:style-name="P504"><text:span text:style-name="T505">6.1.</text:span><text:span text:style-name="T506"> Договор проката велосипеда для присоединившегося к нему гражданина вступает в силу с момента подписани</text:span><text:span text:style-name="T507">я гражданином акта приема-передачи, предусмотренного пунктом 4.1. настоящего Договора (Приложение №1), и действует до полного исполнения сторонами своих обязательств по настоящему Договору.</text:span></text:p>
      <text:p text:style-name="P508"><text:span text:style-name="T509">6.2.</text:span><text:span text:style-name="T510"> Арендатор вправе в любое время отказаться от настоящего Догов</text:span><text:span text:style-name="T511">ора, осуществив возврат велосипеда Арендодателю до истечения времени, на которое велосипед взят Арендатором в прокат.</text:span></text:p>
      <text:p text:style-name="P512"><text:span text:style-name="T513">6.3.</text:span><text:span text:style-name="T514"> Арендодатель вправе в одностороннем порядке отказаться от настоящего Договора в случае, если Арендатором не исполнена обязанность по<text:s/></text:span><text:span text:style-name="T515">уплате арендной платы, предусмотренная пунктом 5.1 настоящего Договора.</text:span></text:p>
      <text:p text:style-name="P516"><text:span text:style-name="T517">6.4.</text:span><text:span text:style-name="T518"> Настоящий Договор утрачивает силу в случае невозможности устранить на месте выявленные недостатки сданного в аренду велосипеда, полностью или частично препятствующие пользованию и</text:span><text:span text:style-name="T519">м, либо невозможности произвести замену велосипеда другим аналогичным велосипедом, находящимся в надлежащем состоянии.</text:span></text:p>
      <text:p text:style-name="P520"/>
      <text:p text:style-name="P521">7. ОТВЕТСТВЕННОСТЬ СТОРОН</text:p>
      <text:p text:style-name="P522"/>
      <text:p text:style-name="P523"><text:span text:style-name="T524">7.1.</text:span><text:span text:style-name="T525"> За неисполнение либо ненадлежащее исполнение обязательств, предусмотренных настоящим Договором, Арендода</text:span><text:span text:style-name="T526">тель и Арендатор несут ответственность в соответствии с законодательством.</text:span></text:p>
      <text:soft-page-break/>
      <text:p text:style-name="P527"><text:span text:style-name="T528">7.2.</text:span><text:span text:style-name="T529"> Арендатор на время владения и пользования велосипедом принимает на себя полную ответственность за подобающий уход за велосипедом, его сохранность и бережное использование.</text:span></text:p>
      <text:p text:style-name="P530"><text:span text:style-name="T531">7.3.</text:span><text:span text:style-name="T532"> Арендатор в течение всего срока владения и пользования велосипедом несет полную ответственность за жизнь и здоровье ребенка, перевозимого в детском кресле.</text:span></text:p>
      <text:p text:style-name="P533"><text:span text:style-name="T534">7.4.</text:span><text:span text:style-name="T535"> Вред, причиненный велосипеду, в период время владения и пользования им Арендатором, подлежит в</text:span><text:span text:style-name="T536">озмещению Арендатором в полном объеме.</text:span></text:p>
      <text:p text:style-name="P537">Возмещение вреда осуществляется путем возмещения Арендодателю причиненных убытков, под которыми понимаются расходы, которые понесет Арендодатель на ремонт велосипеда, в том числе с привлечением третьих лиц, либо расходы на приобретение нового велосипеда.</text:p>
      <text:p text:style-name="P538"><text:span text:style-name="T539">7.5.</text:span><text:span text:style-name="T540"> Арендодатель не несет ответственности за вред, причиненный жизни, здоровью или имуществу Арендатора, а также за вред, причиненный Арендатором жизни, здоровью или имуществу третьих лиц, во время владения и пользова</text:span><text:span text:style-name="T541">ния им велосипедом.</text:span></text:p>
      <text:p text:style-name="P542"><text:span text:style-name="T543">7.6. </text:span><text:span text:style-name="T544">Арендодатель не несет ответственности за вред, причиненный жизни и здоровью ребенка, перевозимого Арендатором в детском кресле, установленном на велосипеде.</text:span></text:p>
      <text:p text:style-name="P545"/>
      <text:p text:style-name="P546">8. ЗАКЛЮЧИТЕЛЬНЫЕ ПОЛОЖЕННИЯ</text:p>
      <text:p text:style-name="P547"/>
      <text:p text:style-name="P548"><text:span text:style-name="T549">8.1.</text:span><text:span text:style-name="T550"> Арендатор даёт согласие Арендодателю н</text:span><text:span text:style-name="T551">а обработку в течение срока действия Договора, а также в течение срока хранения Арендодателем настоящего Договора, своих персональных данных. Персональные данные включают в себя: фамилию, имя, отчество, адрес, контактные данные (номер телефона, номер мобил</text:span><text:span text:style-name="T552">ьного телефона, адрес электронной почты), данные документа, удостоверяющего личность. Арендатор уведомлен о том, что обработка его персональных данных будет осуществляться в соответствии с требованиями Федерального закона «О персональных данных».</text:span></text:p>
      <text:p text:style-name="P553"><text:span text:style-name="T554">8.2.</text:span><text:span text:style-name="T555"> Арен</text:span><text:span text:style-name="T556">датор дает свое согласие на получение от Арендодателя информации и информационных материалов, рассылаемых Арендодателем посредством СМС-сообщений на телефон Арендатора, электронных писем на адрес электронной почты Арендатора, а также иных сообщений оправля</text:span><text:span text:style-name="T557">емых Арендатору посредством мобильных приложений (WhatsApp и т.п.)</text:span></text:p>
      <text:p text:style-name="P558"><text:span text:style-name="T559">8.3.</text:span><text:span text:style-name="T560"> </text:span><text:span text:style-name="T561">Присоединяясь к настоящему Договору, в момент подписания акта приема-передачи, предусмотренного пунктом 4.1. настоящего Договора, Арендатор принимает на себя обязательства строго соблю</text:span><text:span text:style-name="T562">дать правила, нормы и требования, предусмотренными Правилами проката велосипедов, расположенном по адресу г.Барнаул, у.Парковая 21А Санаторий Барнаульский, размещенными в сети Internet на сайте<text:s/></text:span><text:span text:style-name="T563">https://san-barnaul.ru/</text:span></text:p>
      <text:p text:style-name="P564"><text:span text:style-name="T565">8.4.</text:span><text:span text:style-name="T566"> Текст настоящего Договора с<text:s/></text:span><text:span text:style-name="T567">приложениями, информация о технических характеристиках велосипедов, сдаваемых в прокат, а также иная необходимая информация, касающаяся порядка и условий проката велосипедов размещены в сети Internet на сайте<text:s/></text:span><text:span text:style-name="T568">https://san-barnaul.ru/</text:span></text:p>
      <text:p text:style-name="P569">.</text:p>
      <text:p text:style-name="P570"/>
      <text:p text:style-name="P571"><text:span text:style-name="T572">Директор</text:span><text:span text:style-name="T573"><text:s/>___________</text:span><text:span text:style-name="T574">___<text:s/></text:span><text:span text:style-name="T575">Малыгин В. В. <text:s text:c="46"/>Арендатор_______________/______________/</text:span></text:p>
      <text:p text:style-name="P576"/>
      <text:p text:style-name="P577">М.П. <text:s text:c="112"/>М.П.</text:p>
      <text:p text:style-name="P578"/>
      <text:soft-page-break/>
      <text:p text:style-name="P579">Приложение №1</text:p>
      <text:p text:style-name="P580">к типовой<text:s/>форме Договора проката велосипеда</text:p>
      <text:p text:style-name="P581"/>
      <text:p text:style-name="P582">АКТ ПРИЕМА-ПЕРЕДАЧИ ВЕЛОСИПЕДА</text:p>
      <text:p text:style-name="P583"/>
      <text:p text:style-name="P584">г.Барнаул «_____»___________202_ года</text:p>
      <text:p text:style-name="P585"/>
      <text:p text:style-name="P586"/>
      <text:list text:style-name="LFO2" text:continue-numbering="true">
        <text:list-item>
          <text:p text:style-name="P587">Подписывая настоящий акт приема-передачи, гражданин (гражданка) ________________________________, _________________________________________________________________________________________________, телефон _____________________________________________, документ _____________ серия _________ №____________ выдан __________________________________________ «______»___________ ______г., проживает _____________________________________________________________________________________ (далее – «Арендатор») выражает свое согласие на присоединение к Договору проката велосипеда (далее – «Договор») в соответствии со статьей 428 Гражданского кодекса Российской Федерации.</text:p>
        </text:list-item>
        <text:list-item>
          <text:p text:style-name="P588">В соответствии с условиями Договора Арендодатель передает, а Арендатор принимает во временное владение и пользование велосипед: __________________________________________, оборудованный детским креслом ________________________________________________ (далее по тексту «велосипед»).</text:p>
        </text:list-item>
        <text:list-item>
          <text:p text:style-name="P589">Велосипед передается в аренду Арендатору на ______ час (а). Время получения велосипеда Арендатором: _____ часов _____ минут.</text:p>
        </text:list-item>
        <text:list-item>
          <text:p text:style-name="P590">Арендодатель в присутствии Арендатора проверил исправность велосипеда: велосипед находится в технически исправном состоянии, дефекты и повреждения велосипеда при осмотре не обнаружены.</text:p>
        </text:list-item>
        <text:list-item>
          <text:p text:style-name="P591">При передаче велосипеда Арендодатель ознакомил Арендатора с правилами эксплуатации велосипеда и техникой безопасности при катании на велосипеде.</text:p>
        </text:list-item>
      </text:list>
      <text:p text:style-name="P592"/>
      <text:p text:style-name="P593"/>
      <text:p text:style-name="P594"/>
      <text:p text:style-name="P595">ПОДПИСИ СТОРОН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ПЕРЕДАЕТ</text:p>
            <text:p text:style-name="P603">Арендодатель:</text:p>
            <text:p text:style-name="P604"/>
            <text:p text:style-name="P605">_______________________ / __________________/</text:p>
          </table:table-cell>
          <table:table-cell table:style-name="TableCell606">
            <text:p text:style-name="P607">ПРИНИМАЕТ</text:p>
            <text:p text:style-name="P608">Арендатор:</text:p>
            <text:p text:style-name="P609"/>
            <text:p text:style-name="P610">____________________ /______________________/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>Подтверждаю, что с правилами эксплуатации велосипеда и техникой безопасности при катании на велосипеде ознакомлен:</text:p>
            <text:p text:style-name="P617"/>
            <text:p text:style-name="P618">____________________ /_______________________/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>Приложение №2</text:p>
      <text:p text:style-name="P625">к типовой форме Договора проката велосипеда</text:p>
      <text:p text:style-name="P626"/>
      <text:p text:style-name="P627">АКТ ПРИЕМА-ПЕРЕДАЧИ ВЕЛОСИПЕДА</text:p>
      <text:p text:style-name="P628"/>
      <text:p text:style-name="P629">г.Барнаул «_____»___________202_ года</text:p>
      <text:p text:style-name="P630"/>
      <text:p text:style-name="P631"/>
      <text:list text:style-name="LFO3" text:continue-numbering="true">
        <text:list-item>
          <text:p text:style-name="P632">В соответствии с условиями Договора проката велосипеда Арендатор возвращает<text:s/>Арендодателю велосипед _______________________________________________________________________________________________________________, оборудованный детским креслом _____________ (далее по тексту «велосипед»).</text:p>
        </text:list-item>
        <text:list-item>
          <text:p text:style-name="P633">Время возврата велосипеда Арендатором: ______<text:s/>часов _____ минут. Фактическое время пользование велосипедом составило ______часов _____ минут.</text:p>
        </text:list-item>
        <text:list-item>
          <text:p text:style-name="P634">Арендодатель в присутствии Арендатора проверил исправность велосипеда: велосипед находится в технически исправном/неисправном состоянии, дефекты и повреждения<text:s/>велосипеда при осмотре не обнаружены/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35">Претензии со стороны Арендатора к качеству оказанных Арендодателем услуг по предоставлению в прокат велосипеда отсутствуют.</text:p>
        </text:list-item>
      </text:list>
      <text:p text:style-name="P636"/>
      <text:p text:style-name="P637"/>
      <text:p text:style-name="P638"/>
      <text:p text:style-name="P639">ПОДПИСИ СТОРОН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ПЕРЕДАЕТ</text:p>
            <text:p text:style-name="P647">Арендатор:</text:p>
            <text:p text:style-name="P648"/>
            <text:p text:style-name="P649">___________________ /____________________ /</text:p>
          </table:table-cell>
          <table:table-cell table:style-name="TableCell650">
            <text:p text:style-name="P651">ПРИНИМАЕТ</text:p>
            <text:p text:style-name="P652">Арендодатель:</text:p>
            <text:p text:style-name="P653"/>
            <text:p text:style-name="P654">_______________________ / ____________________/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Цисис</meta:initial-creator>
    <dc:creator>Медведева</dc:creator>
    <meta:creation-date>2022-09-08T15:27:00Z</meta:creation-date>
    <dc:date>2022-09-13T03:36:00Z</dc:date>
    <meta:print-date>2022-09-13T02:51:00Z</meta:print-date>
    <meta:template xlink:href="Normal" xlink:type="simple"/>
    <meta:editing-cycles>4</meta:editing-cycles>
    <meta:editing-duration>PT2400S</meta:editing-duration>
    <meta:document-statistic meta:page-count="11" meta:paragraph-count="64" meta:word-count="4807" meta:character-count="32147" meta:row-count="228" meta:non-whitespace-character-count="27404"/>
  </office:meta>
</office:document-meta>
</file>